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language="es" fo:country="ES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text-align="end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Ley de desamortización general de Madoz. 1855 </text:p>
      <text:p text:style-name="P3">Ley declarando en estado de venta todos los predios rústicos y urbanos, censos y foros pertenecientes al Estado, al clero, y cualesquiera otros pertenecientes a manos muertas. </text:p>
      <text:p text:style-name="P3">Doña Isabel II, por la gracia de Dios y la Constitución Reina de las Españas; a todos los que las presentes vieren y entendieren, sabed que las Cortes constituyentes han decretado y nos sancionamos lo siguiente: </text:p>
      <text:p text:style-name="P3">Se declaran en estado de venta, con arreglo a las prescripciones de la presente ley, y sin perjuicio de cargas y servidumbres a que legítimamente estén sujetos, todos los predios rústicos y urbanos, censos y foros pertenecientes: al Estado, al clero, a las órdenes militares de Santiago, Alcántara, Calatrava, Montesa y San Juan de Jerusalén; a cofradías, obras pías y santuarios, al secuestro del exinfante Don Carlos, a los propios y comunes de los pueblos, a la beneficencia, a la instrucción pública. Y cualesquiera otros pertenecientes a manos muertas, ya estén o no mandados vender por leyes anteriores. </text:p>
      <text:p text:style-name="P3">Se procederá a la enajenación -expropiación- de todos y cada uno de los bienes mandados vender por esta ley, sacando a pública licitación las fincas a medida que lo reclamen sus compradores (...) </text:p>
      <text:p text:style-name="P3">Los compradores de las fincas quedan obligados al pago, en metálico de la suma que se les adjudique (...) </text:p>
      <text:p text:style-name="P3">Los fondos que se recauden a consecuencia de las ventas realizadas (…) se destinan a los siguientes objetos: </text:p>
      <text:p text:style-name="P3">1º. A que el gobierno cubra (…) el déficit del presupuesto del Estado (…) </text:p>
      <text:p text:style-name="P3">2º. El 50 % de lo restante a la amortización de la Deuda Pública (…) </text:p>
      <text:p text:style-name="P3">3ª. El 50 % restante a obras públicas de interés y utilidad generales (…) </text:p>
      <text:p text:style-name="P5"><text:span text:style-name="Emphasis"><text:span text:style-name="T2">Ley de Desamortización. (1 de mayo de 1855)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Señora: Vender la masa de bienes que han venido a ser propiedad del Estado, no es tan solo cumplir una promesa solemne y dar garantía positiva a la deuda nacional por medio de una amortización exactamente igual al producto de las ventas; es abrir una fu</dc:title>
    <meta:initial-creator>UKA</meta:initial-creator>
    <meta:creation-date>2011-10-20T20:14:00</meta:creation-date>
    <dc:creator>UKA</dc:creator>
    <dc:date>2011-10-20T20:14:00</dc:date>
    <meta:editing-cycles>2</meta:editing-cycles>
    <meta:editing-duration>PT2M</meta:editing-duration>
    <meta:document-statistic meta:table-count="0" meta:image-count="0" meta:object-count="0" meta:page-count="1" meta:paragraph-count="11" meta:word-count="289" meta:character-count="1715" meta:non-whitespace-character-count="1427"/>
    <meta:generator>LibreOffice/5.0.4.2$Windows_x86 LibreOffice_project/2b9802c1994aa0b7dc6079e128979269cf95bc78</meta:generator>
  </office:meta>
</office:document-meta>
</file>