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 Black" style:font-name-complex="Arial Black"/>
    </style:style>
    <style:style style:name="P2" style:family="paragraph" style:parent-style-name="Standard">
      <style:text-properties style:font-name="Arial Black" fo:language="es" fo:country="ES" style:font-name-complex="Arial Black"/>
    </style:style>
    <style:style style:name="P3" style:family="paragraph" style:parent-style-name="Standard"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Arial Black" style:font-name-complex="Arial Black"/>
    </style:style>
    <style:style style:name="T1" style:family="text">
      <style:text-properties style:font-name="Arial Black" fo:language="es" fo:country="ES" style:font-name-complex="Arial Black"/>
    </style:style>
    <style:style style:name="T2" style:family="text"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ENTARI DE TEXT. 01.</text:p>
      <text:p text:style-name="P1"/>
      <text:p text:style-name="P2">Contra la nefasta influencia francesa  </text:p>
      <text:p text:style-name="P4"><text:span text:style-name="T2">“Es verdad que entonces no se tenían las máximas francesas por oráculos: no se premiaban los corruptores de nuestras leyes. El Voltaire, el Rouseau, el Montesquieu, el sistema de la Naturaleza, y otras obras impías de la nueva y execrable filosofía galicana no inundaban todavía nuestra España. Se miraban entonces con respeto nuestras leyes sin las adiciones, alteraciones y contradicciones de tiempos posteriores, que forman ahora otro código indigesto. Se respetaba entonces la Religión, sus tribunales, sus Ministros, especialmente el Papa y los obispos. Pero una política ratera, mona siempre de la francesa, quiso después refinarlo todo según las máximas galicanas, que arruinaron todo lo sagrado y profano en Francia, y por poco lo consigue en España” </text:span></text:p>
      <text:p text:style-name="P5">(Memorial del bisbe de Lleida de 20 setembre 1809. Archivo del Congreso de los Diputados, Serie General, Leg. 6 n. 21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peu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orat</meta:initial-creator>
    <meta:creation-date>2011-08-30T11:06:00</meta:creation-date>
    <dc:creator>professorat</dc:creator>
    <dc:date>2011-08-30T11:06:00</dc:date>
    <meta:editing-cycles>2</meta:editing-cycles>
    <meta:editing-duration>PT2M</meta:editing-duration>
    <meta:document-statistic meta:table-count="0" meta:image-count="0" meta:object-count="0" meta:page-count="1" meta:paragraph-count="4" meta:word-count="147" meta:character-count="938" meta:non-whitespace-character-count="792"/>
    <meta:generator>LibreOffice/5.1.6.2$Linux_x86 LibreOffice_project/10m0$Build-2</meta:generator>
  </office:meta>
</office:document-meta>
</file>