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UTES PER UN COMENTARI D’UN MAPA HISTÒRIC</text:p>
      <text:p text:style-name="P1"/>
      <text:p text:style-name="P1">PRESENTACIÓ DEL MAPA</text:p>
      <text:p text:style-name="Standard"><text:span text:style-name="T2">Tema</text:span><text:span text:style-name="T1">. Identificar el tema del mapa (Què representa aquest mapa?).</text:span></text:p>
      <text:p text:style-name="Standard"><text:span text:style-name="T2">Cronologia.</text:span><text:span text:style-name="T1"> Establir-ne la data o l’època. (Quin període compren?).</text:span></text:p>
      <text:p text:style-name="Standard"><text:span text:style-name="T2">Espai</text:span><text:span text:style-name="T1">. Establir l’espai geogràfic. (A quin territori fa referència?).</text:span></text:p>
      <text:p text:style-name="P1"/>
      <text:p text:style-name="P1">DESCRIPCIÓ I ANÀLISI</text:p>
      <text:p text:style-name="Standard"><text:span text:style-name="T1">Lectura del mapa. Descriure la distribució geogràfica de la informació, explicar què hi veiem amb les nostres paraules i amb arguments geogràfics.</text:span></text:p>
      <text:p text:style-name="P1"/>
      <text:p text:style-name="P1">INTERPRETACIÓ I CONTEXT HISTÒRIC</text:p>
      <text:p text:style-name="Standard"><text:span text:style-name="T1">Explicar el context històric del mapa: relacionar la informació que ens dóna amb els coneixements que ja tenim sobre el tema.</text:span></text:p>
      <text:p text:style-name="P1">Parlar sobre la importància històrica dels fenòmens representats i exposar les causes que els han motivat.</text:p>
      <text:p text:style-name="P1">Valorar la nova situació territorial que mostra el mapa o de la situació demogràfica, econòmica, política…</text:p>
      <text:p text:style-name="P1"/>
      <text:p text:style-name="P1">CONCLUSIONS</text:p>
      <text:p text:style-name="P1">A partir del què hem analitzat, i amb els coneixements que ja tenim, explicar les conseqüències del nostre mapa (què succeeix després del que veiem al mapa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ES PER UN COMENTARI D’UN MAPA HISTÒRIC</dc:title>
    <meta:initial-creator>Professorat</meta:initial-creator>
    <meta:creation-date>2017-12-11T09:59:00</meta:creation-date>
    <dc:creator>Professorat</dc:creator>
    <dc:date>2017-12-11T10:13:00</dc:date>
    <meta:editing-cycles>1</meta:editing-cycles>
    <meta:editing-duration>PT14M</meta:editing-duration>
    <meta:document-statistic meta:table-count="0" meta:image-count="0" meta:object-count="0" meta:page-count="1" meta:paragraph-count="13" meta:word-count="148" meta:character-count="966" meta:non-whitespace-character-count="831"/>
    <meta:generator>LibreOffice/5.1.3.2$Linux_X86_64 LibreOffice_project/10m0$Build-2</meta:generator>
  </office:meta>
</office:document-meta>
</file>