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0.875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953cm" fo:margin-right="-0.875cm" fo:text-align="justify" style:justify-single-word="false" fo:text-indent="0cm" style:auto-text-indent="false"/>
      <style:text-properties style:font-name="Helvetica" fo:font-size="11pt" fo:font-weight="bold" style:font-size-asian="11pt" style:font-weight-asian="bold" style:font-name-complex="Helvetica" style:font-size-complex="11pt"/>
    </style:style>
    <style:style style:name="P3" style:family="paragraph" style:parent-style-name="Standard">
      <style:paragraph-properties fo:margin-left="-0.953cm" fo:margin-right="-0.875cm" fo:text-align="justify" style:justify-single-word="false" fo:text-indent="0cm" style:auto-text-indent="false"/>
      <style:text-properties style:font-name="Helvetica" fo:font-size="11pt" style:font-size-asian="11pt" style:font-name-complex="Helvetica" style:font-size-complex="11pt"/>
    </style:style>
    <style:style style:name="P4" style:family="paragraph" style:parent-style-name="Standard" style:master-page-name="Standard">
      <style:paragraph-properties fo:margin-left="-0.953cm" fo:margin-right="-0.875cm" fo:text-align="justify" style:justify-single-word="false" fo:text-indent="0cm" style:auto-text-indent="false" style:page-number="auto"/>
      <style:text-properties style:font-name="Helvetica" fo:font-size="11pt" fo:font-weight="bold" style:font-size-asian="11pt" style:font-weight-asian="bold" style:font-name-complex="Helvetica" style:font-size-complex="11pt"/>
    </style:style>
    <style:style style:name="P5" style:family="paragraph" style:parent-style-name="Standard">
      <style:paragraph-properties fo:margin-left="-0.953cm" fo:margin-right="-0.875cm" fo:text-align="justify" style:justify-single-word="false" fo:text-indent="0cm" style:auto-text-indent="false"/>
      <style:text-properties officeooo:paragraph-rsid="0021194e"/>
    </style:style>
    <style:style style:name="P6" style:family="paragraph" style:parent-style-name="Standard">
      <style:paragraph-properties fo:margin-left="-0.953cm" fo:margin-right="-0.875cm" fo:text-align="justify" style:justify-single-word="false" fo:text-indent="0cm" style:auto-text-indent="false"/>
      <style:text-properties officeooo:paragraph-rsid="00229f3e"/>
    </style:style>
    <style:style style:name="T1" style:family="text">
      <style:text-properties style:font-name="Helvetica" fo:font-size="11pt" fo:font-weight="bold" style:font-size-asian="11pt" style:font-weight-asian="bold" style:font-name-complex="Helvetica" style:font-size-complex="11pt"/>
    </style:style>
    <style:style style:name="T2" style:family="text">
      <style:text-properties style:font-name="Helvetica" fo:font-size="11pt" style:font-size-asian="11pt" style:font-name-complex="Helvetica" style:font-size-complex="11pt"/>
    </style:style>
    <style:style style:name="T3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4" style:family="text">
      <style:text-properties style:font-name="Helvetica" fo:font-size="11pt" officeooo:rsid="0021194e" style:font-name-asian="Helvetica" style:font-size-asian="11pt" style:font-name-complex="Helvetica" style:font-size-complex="11pt"/>
    </style:style>
    <style:style style:name="T5" style:family="text">
      <style:text-properties style:font-name="Helvetica" fo:font-size="11pt" officeooo:rsid="00229f3e" style:font-name-asian="Helvetica" style:font-size-asian="11pt" style:font-name-complex="Helvetica" style:font-size-complex="11pt"/>
    </style:style>
    <style:style style:name="T6" style:family="text">
      <style:text-properties style:font-name-asian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ENTARI DE TEXT D’UN DOCUMENT HISTÒRIC</text:p>
      <text:p text:style-name="P3">El punt de partida és sempre la lectura atenta del text, i també subratllar-ne les idees mes importants.</text:p>
      <text:p text:style-name="P3"/>
      <text:p text:style-name="P2">1. ENQUADRAMENT – CLASSIFICACIÓ DEL TEXT</text:p>
      <text:p text:style-name="P6"><text:span text:style-name="T5">Classificació de</text:span><text:span text:style-name="T4"> </text:span><text:span text:style-name="T5">la</text:span><text:span text:style-name="T4"> font: primàri</text:span><text:span text:style-name="T5">a</text:span><text:span text:style-name="T4">/secundàri</text:span><text:span text:style-name="T5">a. <text:s/></text:span></text:p>
      <text:p text:style-name="P5"><text:span text:style-name="T2">TIPUS del text (què és el text?): </text:span></text:p>
      <text:p text:style-name="P1"><text:span text:style-name="T1">Jurídics</text:span><text:span text:style-name="T2">: Documents que emanen de un poder polític I tenen caràcter legal (lleis, constitucions, decrets, tractats, acords internacionals, ordres…)</text:span></text:p>
      <text:p text:style-name="P1"><text:span text:style-name="T1">Polítics</text:span><text:span text:style-name="T2">: Discursos, proclames, programes...</text:span></text:p>
      <text:p text:style-name="P1"><text:span text:style-name="T1">Econòmics</text:span><text:span text:style-name="T2">: Compravendes, donacions, contractes...</text:span></text:p>
      <text:p text:style-name="P1"><text:span text:style-name="T1">Testimonials</text:span><text:span text:style-name="T2">: Memòries, relats de viatges, cartes, autobiografies…</text:span></text:p>
      <text:p text:style-name="P3"><text:span text:style-name="T6"><text:s text:c="4"/>• </text:span>TEMA a què es refereix el text.</text:p>
      <text:p text:style-name="P3"><text:span text:style-name="T6"><text:s text:c="4"/>• </text:span>AUTOR i lloc de redacció [geogràfic i social], (qui i on?)</text:p>
      <text:p text:style-name="P3"><text:span text:style-name="T6"><text:s text:c="4"/>• </text:span>CRONOLOGIA (quan?). Si no està datat s’han d’establir quins elements ajuden a fixar una data aproximada (referències a fets històrics coneguts, lèxic utilitzat, topònims, persones i institucions, evolució de la tècnica…).</text:p>
      <text:p text:style-name="P3"><text:span text:style-name="T6"><text:s text:c="4"/>• </text:span>DESTINATARI: (a qui va dirigit?) persona, col•lectiu, públic o privat, internacional o local ..</text:p>
      <text:p text:style-name="P3"><text:span text:style-name="T6"><text:s text:c="4"/>• </text:span>CONTEXT HISTÒRIC: circumstàncies en que va ser escrit: com i perquè?</text:p>
      <text:p text:style-name="P3"/>
      <text:p text:style-name="P2">2. ANÀLISI DEL TEXT</text:p>
      <text:p text:style-name="P3">Consisteix en una sinopsi de les idees principals del text, alhora que s’identifiquen i s’aclareixen els noms propis, les dades, les institucions i els personatges que s’hi citen.</text:p>
      <text:p text:style-name="P3"><text:span text:style-name="T6"><text:s text:c="4"/>• </text:span>Cal evitar la posició còmoda de copiar les frases del text que ens semblen més importants.</text:p>
      <text:p text:style-name="P3"><text:span text:style-name="T6"><text:s text:c="4"/>• </text:span>S’han d’ordenar les idees principals i exposar-les amb paraules pròpies (dos mètodes: lineal i lògic).</text:p>
      <text:p text:style-name="P3"/>
      <text:p text:style-name="P2">3. COMENTARI – INTERPRETACIÓ DEL TEXT</text:p>
      <text:p text:style-name="P3">A partir dels punts anteriors i dels propis coneixements (que s’han de reforçar consultant un manual o bibliografia especialitzada), s’ha de comentar críticament el text, valorant la seva autenticitat, veritable/fals, silencis, interès:</text:p>
      <text:p text:style-name="P3"><text:span text:style-name="T6"><text:s text:c="4"/>• </text:span>Entorn històric: consisteix a centrar-se en el moment històric a que fa referència el document i a explicar a què responen i com cal situar les idees que hi surten.</text:p>
      <text:p text:style-name="P3"><text:span text:style-name="T6"><text:s text:c="4"/>• </text:span>En aquest apartat s’ha de relacionar el contingut del text amb els propis coneixement històrics, i emmarcar-lo correctament dins el moment històric a que correspongui.</text:p>
      <text:p text:style-name="P3"><text:span text:style-name="T6"><text:s text:c="4"/>• </text:span>Significats del text: què ens aporta per al coneixement del tema i de l’època històrica a què es refereix.</text:p>
      <text:p text:style-name="P3"/>
      <text:p text:style-name="P2">4. CONCLUSIÓ</text:p>
      <text:p text:style-name="P3"><text:span text:style-name="T6"><text:s/>• </text:span>Breu síntesi (4 o 5 línies) dels trets bàsics comentats per l’alumne al comentari, sense entrar en detalls.</text:p>
      <text:p text:style-name="P3"><text:span text:style-name="T6"><text:s text:c="4"/>• </text:span>Importància relativa del propi text; possibles errors o arbitrarietats; credibilitat de l’autor, valor actual del text, de les conclusions que se’n treuen i de les afirmacions que s’hi fan.</text:p>
      <text:p text:style-name="P3"><text:span text:style-name="T6"><text:s text:c="4"/>• </text:span>Aportació personal al tractament del tema: si el text admet polèmica es poden donar les raons per les què s’hi està d’acord o en desacord, tot respectant les opinions expressades.</text:p>
      <text:p text:style-name="P3"/>
      <text:p text:style-name="P2">5. BIBLIOGRAFIA</text:p>
      <text:p text:style-name="P3">Als comentaris fets a casa, cal citar les fonts bibliogràfiques utilitzades (manuals, llibres especialitzats, lèxics d’història, enciclopèdies, diccionaris, atlas històric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ENTARI DE TEXT D’UN DOCUMENT HISTÒRIC</dc:title>
    <meta:initial-creator>UKA</meta:initial-creator>
    <meta:creation-date>2011-09-21T23:04:00</meta:creation-date>
    <dc:date>2019-01-28T11:55:52.344119708</dc:date>
    <meta:editing-cycles>6</meta:editing-cycles>
    <meta:editing-duration>PT9M32S</meta:editing-duration>
    <meta:generator>LibreOffice/5.1.6.2$Linux_x86 LibreOffice_project/10m0$Build-2</meta:generator>
    <meta:document-statistic meta:table-count="0" meta:image-count="0" meta:object-count="0" meta:page-count="1" meta:paragraph-count="29" meta:word-count="437" meta:character-count="2896" meta:non-whitespace-character-count="2434"/>
  </office:meta>
</office:document-meta>
</file>