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align="justify" style:justify-single-word="false" fo:text-indent="-0.25in" style:auto-text-indent="fals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ssier Esport adaptat</text:p>
      <text:p text:style-name="P1"/>
      <text:list xml:id="list6167537632271399118" text:style-name="WWNum1">
        <text:list-item>
          <text:p text:style-name="P4">Portada</text:p>
        </text:list-item>
        <text:list-item>
          <text:p text:style-name="P4">Index.</text:p>
        </text:list-item>
        <text:list-item>
          <text:p text:style-name="P4">Introducció.</text:p>
        </text:list-item>
        <text:list-item>
          <text:p text:style-name="P4">Esport.</text:p>
        </text:list-item>
        <text:list-item>
          <text:p text:style-name="P4">Normes adaptades.</text:p>
        </text:list-item>
        <text:list-item>
          <text:p text:style-name="P4">Sessió (objectius generals, objectius de cada exercici, continguts, gràfics, metodologia).</text:p>
        </text:list-item>
        <text:list-item>
          <text:p text:style-name="P4">Conclusions.</text:p>
        </text:list-item>
        <text:list-item>
          <text:p text:style-name="P4">Bibliografia utilitzada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ca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ca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30" meta:character-count="205" meta:non-whitespace-character-count="192"/>
    <meta:generator>LibreOfficeDev/5.1.0.3$Linux_X86_64 LibreOffice_project/</meta:generator>
  </office:meta>
</office:document-meta>
</file>