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Calibri" fo:font-size="5pt" fo:background-color="#ffff00" style:font-name-asian="Calibri1" style:font-size-asian="5pt" style:font-name-complex="Calibri1" style:font-size-complex="5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7pt" style:font-name-asian="Calibri1" style:font-size-asian="7pt" style:font-name-complex="Calibri1" style:font-size-complex="7pt"/>
    </style:style>
    <style:style style:name="P7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1"/>
      <style:text-properties style:font-name="Comic Sans MS" fo:font-size="12pt" style:font-name-asian="Comic Sans MS1" style:font-size-asian="12pt" style:font-name-complex="Comic Sans MS1" style:font-size-complex="12pt"/>
    </style:style>
    <style:style style:name="P8" style:family="paragraph" style:parent-style-name="Standard">
      <style:paragraph-properties fo:margin-left="1.90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5pt" style:font-name-asian="Calibri1" style:font-size-asian="5pt" style:font-name-complex="Calibri1" style:font-size-complex="5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 style:list-style-name="WWNum3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 style:list-style-name="WWNum1">
      <style:paragraph-properties fo:margin-left="1.90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2" style:family="paragraph" style:parent-style-name="Standard" style:list-style-name="WWNum3">
      <style:paragraph-properties fo:margin-top="0cm" fo:margin-bottom="0cm" loext:contextual-spacing="true" fo:line-height="115%" fo:text-align="justify" style:justify-single-word="false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0f5851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fo:background-color="#ffff00" loext:char-shading-value="0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officeooo:rsid="000f5851" fo:background-color="#ffff00" loext:char-shading-value="0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4pt" fo:font-weight="bold" fo:background-color="#ffff00" loext:char-shading-value="0" style:font-name-asian="Calibri1" style:font-size-asian="14pt" style:font-weight-asian="bold" style:font-name-complex="Calibri1" style:font-size-complex="14pt"/>
    </style:style>
    <style:style style:name="T6" style:family="text">
      <style:text-properties officeooo:rsid="000e3b69"/>
    </style:style>
    <style:style style:name="T7" style:family="text">
      <style:text-properties style:text-position="super 58%" officeooo:rsid="000e3b69"/>
    </style:style>
    <style:style style:name="T8" style:family="text">
      <style:text-properties officeooo:rsid="000f58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uió <text:span text:style-name="T8">visita alumnes primària a l'institut </text:span></text:p>
      <text:p text:style-name="P4">GUIÓ BÀSIC</text:p>
      <text:list xml:id="list8420654620142766608" text:style-name="WWNum3">
        <text:list-item>
          <text:p text:style-name="P12"><text:span text:style-name="T1">EL.LABORAR EL DO</text:span><text:span text:style-name="T2">SSIER PER AL PROFESSOR.</text:span></text:p>
        </text:list-item>
        <text:list-item>
          <text:p text:style-name="P10">Cadascú ha d’el.laborar el que ell consideri oportú i adient per a aquesta <text:span text:style-name="T8">activitat.</text:span></text:p>
        </text:list-item>
        <text:list-item>
          <text:p text:style-name="P10">Amb els objectius de la sortida<text:span text:style-name="T8">(visitar l'institut, divertir-se i entretenir-se durant el temps que hi siguin fent l'activitat)</text:span>i el nombre d’alumnes de <text:span text:style-name="T6"><text:s/>6è</text:span> heu d’organitzar i planificar el vostre projecte de la sortida (plantejant els aspectes organitzatius i els continguts a treballar). Per exemple:</text:p>
        </text:list-item>
      </text:list>
      <text:p text:style-name="P8"/>
      <text:list xml:id="list449105306837863314" text:style-name="WWNum1">
        <text:list-item>
          <text:p text:style-name="P11">Activitats a fer durant <text:span text:style-name="T8">el temps que estiguin amb nosaltres ( 2 torns de 45')</text:span> Tenir en compte que siguin activitats variades i relacionades amb el tema a tractar. Han de ser divertides, atractives i educatives. Recordem que son alumnes <text:span text:style-name="T8">de 6è</text:span></text:p>
        </text:list-item>
      </text:list>
      <text:p text:style-name="P2"/>
      <text:list xml:id="list95607089563801" text:continue-numbering="true" text:style-name="WWNum1">
        <text:list-item>
          <text:p text:style-name="P11">Organització de l’alumnat de cicle en la sortida (ubicació i funció de l’alumnat del cicle). Qui s’encarrega de les proves qui prepara les activitats, numero d’activitats, ubicacions rotatives, activitat resum-final...</text:p>
        </text:list-item>
      </text:list>
      <text:p text:style-name="P2"/>
      <text:list xml:id="list95607279023769" text:continue-numbering="true" text:style-name="WWNum1">
        <text:list-item>
          <text:p text:style-name="P11">Timming de l<text:span text:style-name="T8">'activitat</text:span>.</text:p>
          <text:p text:style-name="P13"/>
        </text:list-item>
      </text:list>
      <text:p text:style-name="P6"/>
      <text:p text:style-name="P7">Recorda els punts per tal de millorar el present dossier: índex, numeració, dades portada, justificació, representació gràfica, dibuixos, ortografia, marges, interliniats...</text:p>
      <text:p text:style-name="P3"/>
      <text:p text:style-name="P5"><text:span text:style-name="T3">Data límit d’entrega: <text:s text:c="3"/></text:span><text:span text:style-name="T4">14/2/2018</text:span><text:span text:style-name="T3"> <text:s text:c="2"/></text:span><text:span text:style-name="T5">Es parlarà amb el Professor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Quotations" style:family="paragraph" style:parent-style-name="Standard" style:class="html"/>
    <style:style style:name="ListLabel_20_1" style:display-name="ListLabel 1" style:family="text">
      <style:text-properties style:text-position="0% 100%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8-01-31T09:56:06.397000000</dc:date>
    <meta:editing-duration>PT8M46S</meta:editing-duration>
    <meta:editing-cycles>2</meta:editing-cycles>
    <meta:document-statistic meta:table-count="0" meta:image-count="0" meta:object-count="0" meta:page-count="1" meta:paragraph-count="11" meta:word-count="184" meta:character-count="1205" meta:non-whitespace-character-count="1029"/>
  </office:meta>
</office:document-meta>
</file>