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fo:font-size="5pt" style:font-name-asian="Calibri1" style:font-size-asian="5pt" style:font-name-complex="Calibri1" style:font-size-complex="5pt"/>
    </style:style>
    <style:style style:name="P3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Calibri" fo:font-size="5pt" fo:background-color="#ffff00" style:font-name-asian="Calibri1" style:font-size-asian="5pt" style:font-name-complex="Calibri1" style:font-size-complex="5pt"/>
    </style:style>
    <style:style style:name="P4" style:family="paragraph" style:parent-style-name="Standard">
      <style:paragraph-properties fo:margin-top="0cm" fo:margin-bottom="0.353cm" loext:contextual-spacing="false" fo:line-height="100%" fo:text-align="center" style:justify-single-word="false"/>
    </style:style>
    <style:style style:name="P5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Calibri" fo:font-size="5pt" style:font-name-asian="Calibri1" style:font-size-asian="5pt" style:font-name-complex="Calibri1" style:font-size-complex="5pt"/>
    </style:style>
    <style:style style:name="P6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Calibri" fo:font-size="6pt" style:font-name-asian="Calibri1" style:font-size-asian="6pt" style:font-name-complex="Calibri1" style:font-size-complex="6pt"/>
    </style:style>
    <style:style style:name="P7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Calibri" fo:font-size="7pt" style:font-name-asian="Calibri1" style:font-size-asian="7pt" style:font-name-complex="Calibri1" style:font-size-complex="7pt"/>
    </style:style>
    <style:style style:name="P8" style:family="paragraph" style:parent-style-name="Standard">
      <style:paragraph-properties fo:margin-left="1.905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Calibri" fo:font-size="5pt" style:font-name-asian="Calibri1" style:font-size-asian="5pt" style:font-name-complex="Calibri1" style:font-size-complex="5pt"/>
    </style:style>
    <style:style style:name="P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/>
      <style:text-properties fo:font-size="24pt" fo:font-weight="bold" style:font-size-asian="24pt" style:font-weight-asian="bold" style:font-size-complex="24pt"/>
    </style:style>
    <style:style style:name="P10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11" style:family="paragraph" style:parent-style-name="Standard" style:list-style-name="WWNum3">
      <style:paragraph-properties fo:margin-left="1.27cm" fo:margin-right="0cm" fo:margin-top="0cm" fo:margin-bottom="0cm" loext:contextual-spacing="true" fo:line-height="115%" fo:text-align="justify" style:justify-single-word="false" fo:text-indent="-0.635cm" style:auto-text-indent="false"/>
    </style:style>
    <style:style style:name="P12" style:family="paragraph" style:parent-style-name="Standard" style:list-style-name="WWNum3">
      <style:paragraph-properties fo:margin-left="1.27cm" fo:margin-right="0cm" fo:margin-top="0cm" fo:margin-bottom="0cm" loext:contextual-spacing="true" fo:line-height="115%" fo:text-align="justify" style:justify-single-word="false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 style:list-style-name="WWNum2">
      <style:paragraph-properties fo:margin-left="1.27cm" fo:margin-right="0cm" fo:margin-top="0cm" fo:margin-bottom="0cm" loext:contextual-spacing="true" fo:line-height="115%" fo:text-align="justify" style:justify-single-word="false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 style:list-style-name="WWNum1">
      <style:paragraph-properties fo:margin-left="1.905cm" fo:margin-right="0cm" fo:margin-top="0cm" fo:margin-bottom="0cm" loext:contextual-spacing="true" fo:line-height="115%" fo:text-align="justify" style:justify-single-word="false" fo:text-indent="-0.635cm" style:auto-text-indent="false"/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15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text-indent="0cm" style:auto-text-indent="false" fo:padding-left="0.141cm" fo:padding-right="0.141cm" fo:padding-top="0.035cm" fo:padding-bottom="0.035cm" fo:border="0.51pt solid #000001"/>
      <style:text-properties style:font-name="Comic Sans MS" fo:font-size="12pt" style:font-name-asian="Comic Sans MS1" style:font-size-asian="12pt" style:font-name-complex="Comic Sans MS1" style:font-size-complex="12pt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fo:font-weight="bold" fo:background-color="#ffff00" loext:char-shading-value="0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4pt" fo:font-weight="bold" fo:background-color="#ffff00" loext:char-shading-value="0" style:font-name-asian="Calibri1" style:font-size-asian="14pt" style:font-weight-asian="bold" style:font-name-complex="Calibri1" style:font-size-complex="14pt"/>
    </style:style>
    <style:style style:name="T5" style:family="text">
      <style:text-properties officeooo:rsid="000e3b69"/>
    </style:style>
    <style:style style:name="T6" style:family="text">
      <style:text-properties style:text-position="super 58%"/>
    </style:style>
    <style:style style:name="T7" style:family="text">
      <style:text-properties style:text-position="super 58%" officeooo:rsid="000e3b69"/>
    </style:style>
    <style:style style:name="T8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uió tastet d’atletisme</text:p>
      <text:p text:style-name="P10">GUIÓ BÀSIC</text:p>
      <text:list xml:id="list7261540670414284423" text:style-name="WWNum3">
        <text:list-item>
          <text:p text:style-name="P11"><text:span text:style-name="T1">EL.LABORAR EL DOSSIER DE LA SORTIDA - </text:span><text:span text:style-name="T2">Tastet d’atletisme-</text:span><text:span text:style-name="T1">(DOSSIER DEL PROFESSOR + DOSSIER DE L’ALUMNE)</text:span></text:p>
        </text:list-item>
        <text:list-item>
          <text:p text:style-name="P12">Cadascú ha d’el.laborar el que ell consideri oportú i adient per a aquesta sortida</text:p>
        </text:list-item>
        <text:list-item>
          <text:p text:style-name="P12">Amb els objectius de la sortida i el nombre d’alumnes de <text:span text:style-name="T5">5</text:span><text:span text:style-name="T7">è</text:span><text:span text:style-name="T5"> i 6è</text:span> heu d’organitzar i planificar el vostre projecte de la sortida (plantejant els aspectes organitzatius i els continguts a treballar). Per exemple:</text:p>
        </text:list-item>
      </text:list>
      <text:p text:style-name="P5"/>
      <text:list xml:id="list950299484969600523" text:style-name="WWNum1">
        <text:list-item>
          <text:p text:style-name="P14">Transport</text:p>
        </text:list-item>
      </text:list>
      <text:p text:style-name="P8"/>
      <text:list xml:id="list111149150600998" text:continue-numbering="true" text:style-name="WWNum1">
        <text:list-item>
          <text:p text:style-name="P14">Activitats a fer durant el dia. Tenir en compte que siguin activitats variadesi relacionades amb el tema a tractar. Han de ser divertides, atractives i educatives. Recordem que son alumnes <text:span text:style-name="T5">5</text:span><text:span text:style-name="T7">è</text:span><text:span text:style-name="T5"> i 6è</text:span></text:p>
        </text:list-item>
      </text:list>
      <text:p text:style-name="P2"/>
      <text:list xml:id="list111149048270332" text:continue-numbering="true" text:style-name="WWNum1">
        <text:list-item>
          <text:p text:style-name="P14">Organització de l’alumnat de cicle en la sortida (ubicació i funció de l’alumnat del cicle). Qui s’encarrega de les proves qui prepara les activitats, numero d’activitats, ubicacions rotatives, activitat resum-final...</text:p>
        </text:list-item>
      </text:list>
      <text:p text:style-name="P2"/>
      <text:list xml:id="list111148893672170" text:continue-numbering="true" text:style-name="WWNum1">
        <text:list-item>
          <text:p text:style-name="P14">Timming de la sortida.</text:p>
        </text:list-item>
        <text:list-item>
          <text:p text:style-name="P14">........</text:p>
        </text:list-item>
      </text:list>
      <text:p text:style-name="P6"/>
      <text:list xml:id="list2432621876960720377" text:style-name="WWNum2">
        <text:list-item>
          <text:p text:style-name="P13">Aquesta és una sortida esportiva, hi ha alumnes d’altres centres. Són alumnes de <text:span text:style-name="T5">5</text:span><text:span text:style-name="T7">è</text:span><text:span text:style-name="T5"> i <text:s/>6è</text:span> </text:p>
        </text:list-item>
        <text:list-item>
          <text:p text:style-name="P13">El dossier de l’alumne ha d’anar enfocat a l’alumnat de <text:span text:style-name="T5">5</text:span><text:span text:style-name="T7">è</text:span><text:span text:style-name="T5"> i 6è</text:span></text:p>
        </text:list-item>
      </text:list>
      <text:p text:style-name="P7"/>
      <text:p text:style-name="P15">Recorda els punts per tal de millorar el present dossier: índex, numeració, dades portada, justificació, representació gràfica, dibuixos, ortografia, marges, interliniats...</text:p>
      <text:p text:style-name="P3"/>
      <text:p text:style-name="P4"><text:span text:style-name="T3">Data límit d’entrega: <text:s text:c="6"/></text:span><text:span text:style-name="T4">Es parlarà amb el Professor 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ca" fo:country="none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ca" fo:country="none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Quotations" style:family="paragraph" style:parent-style-name="Standard" style:class="html"/>
    <style:style style:name="ListLabel_20_1" style:display-name="ListLabel 1" style:family="text">
      <style:text-properties style:text-position="0% 100%" fo:font-size="12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fo:font-size="12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fo:font-size="12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✓" text:bullet-char="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1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Aria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Arial1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Aria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Aria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1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1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1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1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_64 LibreOffice_project/37b43f919e4de5eeaca9b9755ed688758a8251fe</meta:generator>
    <dc:date>2017-12-12T11:11:46.285000000</dc:date>
    <meta:editing-duration>PT2M41S</meta:editing-duration>
    <meta:editing-cycles>1</meta:editing-cycles>
    <meta:document-statistic meta:table-count="0" meta:image-count="0" meta:object-count="0" meta:page-count="1" meta:paragraph-count="14" meta:word-count="206" meta:character-count="1273" meta:non-whitespace-character-count="1081"/>
  </office:meta>
</office:document-meta>
</file>