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ce07" officeooo:paragraph-rsid="0006ce07"/>
    </style:style>
    <style:style style:name="P2" style:family="paragraph" style:parent-style-name="Standard">
      <style:text-properties fo:font-weight="bold" officeooo:rsid="0006ce07" officeooo:paragraph-rsid="0006ce07" style:font-weight-asian="bold" style:font-weight-complex="bold"/>
    </style:style>
    <style:style style:name="P3" style:family="paragraph" style:parent-style-name="Standard">
      <style:paragraph-properties fo:text-align="center" style:justify-single-word="false"/>
      <style:text-properties fo:font-size="14pt" fo:font-weight="bold" officeooo:rsid="0006ce07" officeooo:paragraph-rsid="0006ce07"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elació entre el moment i el treball. Tots dos tenen les mateixes dimensions (Nm i J).</text:p>
      <text:p text:style-name="P1"/>
      <text:p text:style-name="P2">Quina relació hi ha entre un moment d'una força i el treball?</text:p>
      <text:p text:style-name="P1"/>
      <text:p text:style-name="P1"/>
      <text:p text:style-name="P1">La relació entre el moment d'una força i el treball es troba en el cas de moviment rotacional d'un objecte. Quan una força aplica un moment a un objecte que provoca que aquest giri, això pot resultar en treball realitzat sobre l'objecte. Això ocorrerà quan el punt d'aplicació de la força es desplaça en la direcció de la força. Per exemple, si apliquem una força a un objecte en un punt no colineal amb el centre de gir, i l'objecte es mou en resposta a aquesta força, es realitzarà treball. La quantitat de treball depèn del moment de la força, la distància recorreguda pel punt d'aplicació de la força i l'angle entre la direcció de la força i la direcció de desplaçament.</text:p>
      <text:p text:style-name="P1"/>
      <text:p text:style-name="P1">En resum, el moment d'una força pot influir en el treball realitzat sobre un objecte en el cas de moviment rotacional, especialment quan la força i el desplaçament estan en direccions diferents.</text:p>
      <text:p text:style-name="P1"/>
      <text:p text:style-name="P2">Si fem l'anàlisi dimensional de les unitats veiem que és el mateix en els dos casos... llavors no és el mateix?</text:p>
      <text:p text:style-name="P1"/>
      <text:p text:style-name="P1">En el sistema internacional d'unitats, tant el moment d'una força com el treball tenen les mateixes dimensions, ja que es mesuren en joules (J), que és la unitat de treball i també la unitat derivada de moment de força en el SI.</text:p>
      <text:p text:style-name="P1"/>
      <text:p text:style-name="P1">Encara que les dimensions siguin les mateixes, és important entendre que el moment d'una força i el treball són conceptes diferents que es relacionen de manera específica en situacions concretes, com en el cas del moviment rotacional que vaig descriure anteriorment. Així doncs, encara que les dimensions siguin les mateixes, les magnituds tenen significats físics diferents i no es poden intercanviar directament en totes les circumstàncies.</text:p>
      <text:p text:style-name="P1"/>
      <text:p text:style-name="P2">Hi ha d'altres casos com aquest en la física?</text:p>
      <text:p text:style-name="P1"/>
      <text:p text:style-name="P1">És possible que dues magnituds tinguin les mateixes unitats però expressin conceptes o fenòmens físics diferents. Aquest fenomen es coneix com a "homogeneïtat dimensional" i és comú en la física i altres ciències.</text:p>
      <text:p text:style-name="P1"/>
      <text:p text:style-name="P1">Un altre exemple d'això és la potència i el flux radiant. La potència, que es mesura en watts (W), representa la taxa a la qual l'energia es transferida, transformada o consumida. D'altra banda, el flux radiant, també mesurat en watts, representa la quantitat d'energia radiant que travessa una àrea específica en una unitat <text:soft-page-break/>de temps. Malgrat que ambdues s'expressen en watts, la potència i el flux radiant són conceptes diferents.</text:p>
      <text:p text:style-name="P1"/>
      <text:p text:style-name="P1">Altres exemples inclouen la densitat de càrrega elèctrica i la densitat de corrent elèctric, que es mesuren en coulombs per metre cúbic (C/m³) i amperis per metre quadrat (A/m²) respectivament. Encara que ambdues es mesuren en unitats per volum, representen diferents propietats físiques.</text:p>
      <text:p text:style-name="P1"/>
      <text:p text:style-name="P1">Així doncs, encara que les mateixes unitats s'utilitzin per a diverses magnituds, és important comprendre el context i el significat físic d'aquestes magnituds per a aplicar-les correctament en els càlculs i en la interpretació dels resulta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0T09:39:09.274000000</meta:creation-date>
    <dc:date>2024-04-10T09:42:24.252000000</dc:date>
    <meta:editing-duration>PT3M17S</meta:editing-duration>
    <meta:editing-cycles>1</meta:editing-cycles>
    <meta:document-statistic meta:table-count="0" meta:image-count="0" meta:object-count="0" meta:page-count="2" meta:paragraph-count="12" meta:word-count="506" meta:character-count="3017" meta:non-whitespace-character-count="2527"/>
    <meta:generator>LibreOffice/7.4.7.2$Windows_X86_64 LibreOffice_project/723314e595e8007d3cf785c16538505a1c878ca5</meta:generator>
  </office:meta>
</office:document-meta>
</file>