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s" fo:country="ES"/>
    </style:style>
    <style:style style:name="P2" style:parent-style-name="Normal" style:family="paragraph">
      <style:text-properties fo:language="es" fo:country="ES"/>
    </style:style>
    <style:style style:name="P3" style:parent-style-name="Normal" style:family="paragraph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T5" style:parent-style-name="Fuentedepárrafopredeter." style:family="text">
      <style:text-properties fo:language="es" fo:country="ES"/>
    </style:style>
  </office:automatic-styles>
  <office:body>
    <office:text text:use-soft-page-breaks="true">
      <text:p text:style-name="P1">Hola, la diferencia es<text:s/>que la carta se hace en papel y escribiendo con boli, lápiz etc. Y el correo electrónico se hace por ordenador, móvil…y escribiendo con teclas.</text:p>
      <text:p text:style-name="P2">Si, he escrito una carta. A Papá Noel, hace unos 5 años.</text:p>
      <text:p text:style-name="P3">No envio correos electrónicos.</text:p>
      <text:p text:style-name="Normal"><text:span text:style-name="T4">Si, tiene que tener saludo, asunto y despedida.</text:span><text:span text:style-name="T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0-04-21T16:59:00Z</meta:creation-date>
    <dc:date>2020-04-21T17:34:00Z</dc:date>
    <meta:template xlink:href="Normal" xlink:type="simple"/>
    <meta:editing-cycles>1</meta:editing-cycles>
    <meta:editing-duration>PT2100S</meta:editing-duration>
    <meta:document-statistic meta:page-count="1" meta:paragraph-count="1" meta:word-count="45" meta:character-count="303" meta:row-count="2" meta:non-whitespace-character-count="259"/>
  </office:meta>
</office:document-meta>
</file>