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EDUCACIÓ VISUAL I PLÀSTICA</text:p>
      <text:p text:style-name="Normal"/>
      <text:p text:style-name="Normal"/>
      <text:p text:style-name="P2">1. Continguts</text:p>
      <text:p text:style-name="Normal">Què he d’estudiar?</text:p>
      <text:p text:style-name="Normal"><text:span text:style-name="T3">1er trimestre</text:span>: -Teorema de Tales, bisectriu, mediatriu,<text:s/>traçar angles amb</text:p>
      <text:p text:style-name="Normal">l’ajuda del compàs,operacions de segments i d’angles</text:p>
      <text:p text:style-name="Normal">Polígons</text:p>
      <text:p text:style-name="Normal"><text:span text:style-name="T4">2on trimestre</text:span>: -Quadrilàters i triangles</text:p>
      <text:p text:style-name="Normal"><text:span text:style-name="T5">3er trimestre</text:span>: -Tangències/Oval/Ovoide/Relacions relatives entre les circumferències i les rectes.</text:p>
      <text:p text:style-name="Normal">La<text:s/>recuperació del setembre implicaria un examen<text:s/>de tot el temari del curs.</text:p>
      <text:p text:style-name="Normal"/>
      <text:p text:style-name="P6">2. Examen</text:p>
      <text:p text:style-name="Normal">Cal portar per fer l’examen, llapis grafit, goma, maquineta, escaire , cartabó , compàs i llapis</text:p>
      <text:p text:style-name="Normal">de color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 Balboa Mayayo</meta:initial-creator>
    <dc:creator>Windows User</dc:creator>
    <meta:creation-date>2018-06-14T09:56:00Z</meta:creation-date>
    <dc:date>2018-06-14T09:56:00Z</dc:date>
    <meta:template xlink:href="Normal" xlink:type="simple"/>
    <meta:editing-cycles>2</meta:editing-cycles>
    <meta:editing-duration>PT300S</meta:editing-duration>
    <meta:document-statistic meta:page-count="1" meta:paragraph-count="1" meta:word-count="79" meta:character-count="532" meta:row-count="3" meta:non-whitespace-character-count="454"/>
  </office:meta>
</office:document-meta>
</file>