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 style:list-style-name="L1">
      <style:text-properties style:font-name="Verdan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DUCACIÓ FÍSICA 2n ESO – ESTIU 2018</text:p>
      <text:p text:style-name="P1"/>
      <text:p text:style-name="P1">PROPOSTA D'ACTIVITATS PER A L'ESTIU</text:p>
      <text:p text:style-name="P1"/>
      <text:p text:style-name="P1">Tant si has aprovat com si has suspès et recomanem que facis algunes activitats durant l'estiu per tal de consolidar uns hàbits saludables:</text:p>
      <text:p text:style-name="P1"/>
      <text:list xml:id="list7980965069633029966" text:style-name="L1">
        <text:list-item>
          <text:p text:style-name="P2">Neda, corre, patina o ves amb bicicleta 30 minuts al dia.</text:p>
        </text:list-item>
        <text:list-item>
          <text:p text:style-name="P2">Intenta mantenir una dieta equilibrada sense abusar dels dolços, els gelats i les pastes.</text:p>
        </text:list-item>
        <text:list-item>
          <text:p text:style-name="P2">Fes exercicis abdominals (5 a 10 minuts) un mínim de dos cops a la setmana.</text:p>
        </text:list-item>
        <text:list-item>
          <text:p text:style-name="P2">Fes exercicis de braços (per exemple flexions a terra...) un mínim de dos cops a a setmana.</text:p>
        </text:list-item>
        <text:list-item>
          <text:p text:style-name="P2">Intenta dormir un mínim de 8 hores al dia.</text:p>
        </text:list-item>
        <text:list-item>
          <text:p text:style-name="P2">Si pots aprofita per conèixer entorns naturals de muntanya o platja fent caminades o excursions.</text:p>
        </text:list-item>
      </text:list>
      <text:p text:style-name="P1"/>
      <text:p text:style-name="P1">I el més important, PASSAT-T'HO BÉ!!!</text:p>
      <text:p text:style-name="P1"/>
      <text:p text:style-name="P1">BON ESTIU</text:p>
      <text:list xml:id="list29549383" text:continue-numbering="true" text:style-name="L1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es castell</meta:initial-creator>
    <meta:creation-date>2018-06-14T09:26:11.62</meta:creation-date>
    <meta:document-statistic meta:table-count="0" meta:image-count="0" meta:object-count="0" meta:page-count="1" meta:paragraph-count="11" meta:word-count="130" meta:character-count="717"/>
    <dc:date>2018-06-14T09:36:46.63</dc:date>
    <dc:creator>ies castell</dc:creator>
    <meta:editing-duration>PT10M39S</meta:editing-duration>
    <meta:editing-cycles>1</meta:editing-cycles>
    <meta:generator>OpenOffice/4.1.5$Win32 OpenOffice.org_project/415m1$Build-9789</meta:generator>
  </office:meta>
</office:document-meta>
</file>