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Text_20_body">
      <style:text-properties fo:font-size="14pt" fo:font-weight="bold" style:font-size-asian="14pt" style:font-weight-asian="bold" style:font-size-complex="14pt" style:font-weight-complex="bold"/>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margin-top="0cm" fo:margin-bottom="0cm"/>
    </style:style>
    <style:style style:name="P5" style:family="paragraph" style:parent-style-name="Text_20_body">
      <style:paragraph-properties fo:margin-left="0cm" fo:margin-right="0cm" fo:margin-top="0cm" fo:margin-bottom="0.499cm" fo:text-indent="0cm" style:auto-text-indent="false"/>
    </style:style>
    <style:style style:name="P6" style:family="paragraph" style:parent-style-name="Text_20_body">
      <style:paragraph-properties fo:margin-top="0cm" fo:margin-bottom="0.499cm"/>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fo:font-style="normal" style:font-style-asian="normal" style:font-style-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GÒCITS</text:p>
      <text:p text:style-name="Standard"/>
      <text:p text:style-name="Standard">Els <text:span text:style-name="T1">fagòcits</text:span> són els <text:a xlink:type="simple" xlink:href="http://ca.wikipedia.org/wiki/Glòbuls_blancs">glòbuls blancs</text:a> que protegeixen el cos ingerint (<text:a xlink:type="simple" xlink:href="http://ca.wikipedia.org/wiki/Fagocitosi">fagocitant</text:a>) proteïnes alienes nocives, <text:a xlink:type="simple" xlink:href="http://ca.wikipedia.org/wiki/Bacteris">bacteris</text:a> i <text:a xlink:type="simple" xlink:href="http://ca.wikipedia.org/wiki/Cèl·lules">cèl·lules</text:a> mortes o <text:a xlink:type="simple" xlink:href="http://ca.wikipedia.org/wiki/Apoptosi">moribundes</text:a>. Juguen un paper essencial en la defensa contra les infeccions, i en la <text:a xlink:type="simple" xlink:href="http://ca.wikipedia.org/wiki/Immunitat_%28medicina%29">immunitat</text:a> posterior. Els fagòcits són importants en tots els <text:a xlink:type="simple" xlink:href="http://ca.wikipedia.org/wiki/Animals">animals</text:a>, i estan altament desenvolupats en els <text:a xlink:type="simple" xlink:href="http://ca.wikipedia.org/wiki/Vertebrats">vertebrats</text:a>. Un litre de sang humana conté uns 6.000 milions de fagòcits. </text:p>
      <text:p text:style-name="Text_20_body">Els fagòcits existeixen en moltes espècies; algunes <text:a xlink:type="simple" xlink:href="http://ca.wikipedia.org/wiki/Ameba">amebes</text:a> es comporten com <text:a xlink:type="simple" xlink:href="http://ca.wikipedia.org/wiki/Macròfags">macròfags</text:a>, cosa que suggereix que els fagòcits aparegueren d'hora en l'evolució de la vida.<text:bookmark text:name="cite_ref-amoebaphage_8-0"/></text:p>
      <text:p text:style-name="Text_20_body">Els fagòcits dels humans i els altres animals són denominats professionals o no professionals, segons com d'eficients siguin en la <text:a xlink:type="simple" xlink:href="http://ca.wikipedia.org/wiki/Fagocitosi">fagocitosi</text:a>. Els fagòcits professionals inclouen cèl·lules anomenades <text:a xlink:type="simple" xlink:href="http://ca.wikipedia.org/wiki/Neutròfils">neutròfils</text:a>, <text:a xlink:type="simple" xlink:href="http://ca.wikipedia.org/wiki/Monòcits">monòcits</text:a>, <text:a xlink:type="simple" xlink:href="http://ca.wikipedia.org/wiki/Macròfags">macròfags</text:a>, <text:a xlink:type="simple" xlink:href="http://ca.wikipedia.org/wiki/Cèl·lules_dendrítiques">cèl·lules dendrítiques</text:a> i <text:a xlink:type="simple" xlink:href="http://ca.wikipedia.org/wiki/Mastòcits">mastòcits</text:a>. La diferència principal entre els fagòcits professionals i no professionals és que els primers tenen molècules anomenades <text:a xlink:type="simple" xlink:href="http://ca.wikipedia.org/wiki/Receptor_%28bioquímica%29">receptors</text:a> a la superfície, que poden detectar objectes nocius, com ara <text:a xlink:type="simple" xlink:href="http://ca.wikipedia.org/wiki/Bacteris">bacteris</text:a>, que no se solen trobar dins el cos. Per consegüent, els fagòcits són vitals a l'hora de combatre les infeccions, així com a l'hora de mantenir els teixits sans mitjançant l'eliminació de cèl·lules mortes i moribundes que han arribat a la fi de la seva vida.</text:p>
      <text:p text:style-name="Text_20_body">Durant una infecció, els senyals químics atrauen fagòcits als punts en què el patogen ha envaït el cos. Aquests estimulants químics poden provenir dels bacteris o d'altres fagòcits que ja s'hi han desplaçat. Els fagòcits es mouen mitjançant un mètode anomenat <text:a xlink:type="simple" xlink:href="http://ca.wikipedia.org/wiki/Quimiotaxi">quimiotaxi</text:a>. Quan els bacteris toquen un fagòcit, queden units als receptors de la superfície del fagòcit i són consumits. Quan un patogen entra en alguns fagòcits, això pot desencadenar un atac químic per part dels fagòcits que utilitza <text:a xlink:type="simple" xlink:href="http://ca.wikipedia.org/wiki/Espècies_reactives_de_l%27oxigen">oxidants</text:a> i <text:a xlink:type="simple" xlink:href="http://ca.wikipedia.org/wiki/Òxid_nítric">òxid nítric</text:a> per matar el patogen. Després de la fagocitosi, els macròfags i les cèl·lules dendrítiques també participen en la <text:a xlink:type="simple" xlink:href="http://ca.wikipedia.org/wiki/Presentació_d%27antigen">presentació d'antigen</text:a>; és quan el fagòcit mou parts del material ingerit de retorn a la superfície. Aleshores, aquest material és presentat a altres cèl·lules del sistema immunitari. Alguns fagòcits viatgen als <text:a xlink:type="simple" xlink:href="http://ca.wikipedia.org/wiki/Ganglis_limfàtics">ganglis limfàtics</text:a> del cos i presenten el material a glòbuls blancs anomenats <text:a xlink:type="simple" xlink:href="http://ca.wikipedia.org/wiki/Limfòcits">limfòcits</text:a>. Aquest procés és important en la formació de la immunitat. Tanmateix, molts patògens han desenvolupat mètodes per respondre a l'atac dels fagòcits</text:p>
      <text:h text:style-name="Heading_20_2" text:outline-level="2"><text:bookmark text:name="Paper_en_l.27apoptosi"/>Paper en l'apoptosi</text:h>
      <text:p text:style-name="Text_20_body">En un animal hi ha cèl·lules que moren contínuament. Un equilibri entre la <text:a xlink:type="simple" xlink:href="http://ca.wikipedia.org/wiki/Divisió_cel·lular">divisió cel·lular</text:a> i la mort de cèl·lules fa que el nombre de cèl·lules romangui relativament constant en els adults. Les cèl·lules poden morir de dues maneres diferents: per <text:a xlink:type="simple" xlink:href="http://ca.wikipedia.org/wiki/Necrosi">necrosi</text:a> o per apoptosi. A diferència de la necrosi, que sovint és el resultat de malaltia o trauma, l'apoptosi (o <text:a xlink:type="simple" xlink:href="http://ca.wikipedia.org/wiki/Mort_cel·lular_programada">mort cel·lular programada</text:a>) és una funció normal i saludable de les cèl·lules. El cos s'ha de desfer de milions de cèl·lules mortes o moribundes cada dia, i els fagòcits tenen un paper crucial en aquest procés.</text:p>
      <text:p text:style-name="P5"><text:span text:style-name="T4">Les cèl·lules moribundes que es troben a la fase final de l'</text:span><text:a xlink:type="simple" xlink:href="http://ca.wikipedia.org/wiki/Apoptosi"><text:span text:style-name="T4">apoptosi</text:span></text:a><text:span text:style-name="T4"> presenten molècules, com ara la </text:span><text:a xlink:type="simple" xlink:href="http://ca.wikipedia.org/wiki/Fosfatidilserina"><text:span text:style-name="T4">fosfatidilserina</text:span></text:a><text:span text:style-name="T4">, a la seva superfície per atreure fagòcits. La fosfatidilserina es troba normalment a la superfície </text:span><text:a xlink:type="simple" xlink:href="http://ca.wikipedia.org/wiki/Citoplasma"><text:span text:style-name="T4">citosòlica</text:span></text:a><text:span text:style-name="T4"> de la membrana plasmàtica, però durant l'apoptosi és portada a la superfície extracel·lular per una proteïna hipotètica anomenada </text:span><text:a xlink:type="simple" xlink:href="http://ca.wikipedia.org/w/index.php?title=Escramblasa&amp;action=edit&amp;redlink=1"><text:span text:style-name="T4">escramblasa</text:span></text:a><text:span text:style-name="T4">. Aquestes molècules marquen la cèl·lula per ser fagocitada per cèl·lules dotades dels receptors apropiats, com ara macròfags. L'eliminació de cèl·lules moribundes per part dels fagòcits es produeix de manera ordenada, sense provocar una </text:span><text:a xlink:type="simple" xlink:href="http://ca.wikipedia.org/wiki/Resposta_inflamatòria"><text:span text:style-name="T4">resposta inflamatòria</text:span></text:a><text:span text:style-name="T4">, i és una funció important dels fagòcits.</text:span></text:p>
      <text:p text:style-name="P4"><text:soft-page-break/><draw:a xlink:type="simple" xlink:href="http://ca.wikipedia.org/wiki/Fitxer:Apoptosis.png"><draw:frame draw:style-name="fr1" draw:name="gràfics1" text:anchor-type="as-char" svg:width="5.891cm" svg:height="11.421cm" draw:z-index="0"><draw:image xlink:href="http://upload.wikimedia.org/wikipedia/commons/thumb/8/86/Apoptosis.png/220px-Apoptosis.png" xlink:type="simple" xlink:show="embed" xlink:actuate="onLoad"/></draw:frame></draw:a> </text:p>
      <text:p text:style-name="P4"/>
      <text:p text:style-name="Text_20_body">Fagòcits apoptòtics retiren els fragments de cèl·lules mortes del cos.</text:p>
      <text:p text:style-name="P2"><text:bookmark text:name="Interacci.C3.B3_amb_altres_c.C3.A8l.C2.B7lules"/>Interacció amb altres cèl·lules</text:p>
      <text:p text:style-name="Text_20_body">Els fagòcits no estan limitats a cap <text:a xlink:type="simple" xlink:href="http://ca.wikipedia.org/wiki/Òrgan_%28anatomia%29">òrgan</text:a> en concret, sinó que es mouen pel cos, interaccionant amb les altres cèl·lules fagocítiques i no fagocítiques del sistema immunitari. Es poden comunicar amb altres cèl·lules produint substàncies químiques anomenades <text:a xlink:type="simple" xlink:href="http://ca.wikipedia.org/wiki/Citocines">citocines</text:a>, que porten altres fagòcits al lloc d'infecció o estimulen els <text:a xlink:type="simple" xlink:href="http://ca.wikipedia.org/wiki/Limfòcits">limfòcits</text:a> dorments. Els fagòcits formen part del <text:a xlink:type="simple" xlink:href="http://ca.wikipedia.org/wiki/Sistema_immunitari_innat">sistema immunitari innat</text:a> amb què neixen els animals, incloent-hi els humans. La immunitat innata és molt eficient, però no específica, car no discrimina entre els diferents tipus d'invasors. El sistema immunitari adaptatiu depèn dels limfòcits, que no són fagòcits, però que produeixen proteïnes protectores anomenades <text:a xlink:type="simple" xlink:href="http://ca.wikipedia.org/wiki/Anticossos">anticossos</text:a>, que marquen els invasors per ser destruïts i eviten que els <text:a xlink:type="simple" xlink:href="http://ca.wikipedia.org/wiki/Virus">virus</text:a> infectin cèl·lules. Els fagòcits, en concret les cèl·lules dendrítiques i els macròfags, estimulen la producció dels anticossos per part dels limfòcits mitjançant un procés important anomenat presentació d'<text:a xlink:type="simple" xlink:href="http://ca.wikipedia.org/wiki/Antigen">antigen</text:a>.</text:p>
      <text:h text:style-name="Heading_20_3" text:outline-level="3"><text:bookmark text:name="Presentaci.C3.B3_d.27antigen"/>Presentació d'antigen</text:h>
      <text:p text:style-name="P6"><text:span text:style-name="T4">La presentació d'antigen és un procés en què alguns fagòcits mouen parts del material absorbit de retorn a la superfície cel·lular i les "presenten" a altres cèl·lules del sistema immunitari. Hi ha dues cèl·lules presentadores d'antigen "professionals": els macròfags i les cèl·lules dendrítiques. Després de l'absorció, les proteïnes alienes (els </text:span><text:a xlink:type="simple" xlink:href="http://ca.wikipedia.org/wiki/Antígens"><text:span text:style-name="T4">antígens</text:span></text:a><text:span text:style-name="T4">) són descompostes en </text:span><text:a xlink:type="simple" xlink:href="http://ca.wikipedia.org/wiki/Pèptids"><text:span text:style-name="T4">pèptids</text:span></text:a><text:span text:style-name="T4"> a l'interior de les cèl·lules dendrítiques i els macròfags. Aquests pèptids són units a les glicoproteïnes del </text:span><text:a xlink:type="simple" xlink:href="http://ca.wikipedia.org/wiki/Complex_d%27histocompatibilitat_principal"><text:span text:style-name="T4">complex d'histocompatibilitat principal</text:span></text:a><text:span text:style-name="T4"> (MHC) de la cèl·lula, que porten els pèptids de nou a la superfície dels fagòcits, on poden ser "presentats" als limfòcits. Els macròfags madurs no s'allunyen gaire del lloc d'infecció, però les cèl·lules dendrítiques poden arribar als </text:span><text:a xlink:type="simple" xlink:href="http://ca.wikipedia.org/wiki/Ganglis_limfàtics"><text:span text:style-name="T4">ganglis limfàtics</text:span></text:a><text:span text:style-name="T4">, on hi ha milions de limfòcits. Això millora la immunitat, car els limfòcits responen als antígens presentats per les cèl·lules dendrítiques igual que ho farien al lloc de la infecció original. Tanmateix, les cèl·lules dendrítiques no col·laboren sempre amb els limfòcits, i els poden destruir si és necessari per protegir el cos. Això es veu en un procés anomenat tolerància.</text:span></text:p>
      <text:p text:style-name="P4"><text:soft-page-break/><draw:a xlink:type="simple" xlink:href="http://ca.wikipedia.org/wiki/Fitxer:MHC_Class_I_processing.svg"><draw:frame draw:style-name="fr1" draw:name="gràfics3" text:anchor-type="as-char" svg:width="5.891cm" svg:height="7.082cm" draw:z-index="1"><draw:image xlink:href="http://upload.wikimedia.org/wikipedia/commons/thumb/d/d7/MHC_Class_I_processing.svg/220px-MHC_Class_I_processing.svg.png" xlink:type="simple" xlink:show="embed" xlink:actuate="onLoad"/></draw:frame></draw:a> </text:p>
      <text:p text:style-name="P4"/>
      <text:p text:style-name="Text_20_body">Diagrama esquemàtic de la presentació de pèptids aliens per part de molècules d'MHC de classe I.</text:p>
      <text:p text:style-name="Text_20_body"/>
      <text:h text:style-name="Heading_20_3" text:outline-level="3"><text:bookmark text:name="Toler.C3.A0ncia_immunit.C3.A0ria"/>Tolerància immunitària</text:h>
      <text:p text:style-name="Text_20_body">Les cèl·lules dendrítiques també promouen la tolerància immunitària, que impedeix que el cos s'ataqui a si mateix. El primer tipus de tolerància és la <text:a xlink:type="simple" xlink:href="http://ca.wikipedia.org/w/index.php?title=Tolerància_central&amp;action=edit&amp;redlink=1">tolerància central</text:a>: quan els <text:a xlink:type="simple" xlink:href="http://ca.wikipedia.org/wiki/Limfòcits_T">limfòcits T</text:a> abandonen el <text:a xlink:type="simple" xlink:href="http://ca.wikipedia.org/wiki/Tim">tim</text:a> per primera vegada, les cèl·lules dendrítiques destrueixen els limfòcits T portadors d'antígens que podrien fer que el sistema immunitari s'ataqui a si mateix. El segon tipus de tolerància immunitària és la <text:a xlink:type="simple" xlink:href="http://ca.wikipedia.org/w/index.php?title=Tolerància_perifèrica&amp;action=edit&amp;redlink=1">tolerància perifèrica</text:a>. Alguns limfòcits T portadors d'antígens que fan que ataquin molècules "pròpies" esquiven el primer procés de tolerància, alguns limfòcits T desenvolupen antígens que ataquen el "propi" més endavant, i alguns antígens que ataquen el "propi" no es troben al tim; per aquest motiu, les cèl·lules dendrítiques treballen per limitar l'activitat dels limfòcits T que ataquen el "propi" a l'exterior del tim. Les cèl·lules dendrítiques fan això o bé destruint-los o bé cercant l'ajut de <text:a xlink:type="simple" xlink:href="http://ca.wikipedia.org/w/index.php?title=Limfòcit_T_regulador&amp;action=edit&amp;redlink=1">limfòcits T reguladors</text:a> per desactivar les activitats dels limfòcits T perjudicials. Quan falla la tolerància immunitària, poden aparèixer <text:a xlink:type="simple" xlink:href="http://ca.wikipedia.org/wiki/Malaltia_autoimmunitària">malalties autoimmunitàries</text:a>.<text:bookmark text:name="cite_ref-60"/><text:a xlink:type="simple" xlink:href="http://ca.wikipedia.org/wiki/Fagòcit#cite_note-60">[60]</text:a> D'altra banda, una tolerància excessiva permet que certes infeccions, com el <text:a xlink:type="simple" xlink:href="http://ca.wikipedia.org/wiki/VIH">VIH</text:a>, passin desapercebudes.</text:p>
      <text:p text:style-name="Standard"/>
      <text:h text:style-name="Heading_20_2" text:outline-level="2"><text:bookmark text:name="Fag.C3.B2cits_professionals"/>Fagòcits professionals</text:h>
      <text:p text:style-name="P4"><draw:a xlink:type="simple" xlink:href="http://ca.wikipedia.org/wiki/Fitxer:Myeloid_cells.png"><draw:frame draw:style-name="fr1" draw:name="gràfics5" text:anchor-type="as-char" svg:width="5.891cm" svg:height="4.595cm" draw:z-index="2"><draw:image xlink:href="http://upload.wikimedia.org/wikipedia/commons/thumb/c/c0/Myeloid_cells.png/220px-Myeloid_cells.png" xlink:type="simple" xlink:show="embed" xlink:actuate="onLoad"/></draw:frame></draw:a> </text:p>
      <text:p text:style-name="P4"/>
      <text:p text:style-name="Text_20_body">Els fagòcits deriven de cèl·lules mare de la medul·la òssia.</text:p>
      <text:p text:style-name="Text_20_body">Els fagòcits dels humans i la resta de <text:a xlink:type="simple" xlink:href="http://ca.wikipedia.org/wiki/Vertebrats_mandibulats">vertebrats mandibulats</text:a> es divideixen en grups "professionals" i "no professionals" segons l'eficiència amb què participen en la fagocitosi. Els fagòcits <text:soft-page-break/>professionals són els <text:a xlink:type="simple" xlink:href="http://ca.wikipedia.org/wiki/Monòcits">monòcits</text:a>, els macròfags, els neutròfils, les <text:a xlink:type="simple" xlink:href="http://ca.wikipedia.org/wiki/Cèl·lules_dendrítiques">cèl·lules dendrítiques</text:a> dels teixits i els <text:a xlink:type="simple" xlink:href="http://ca.wikipedia.org/wiki/Mastòcits">mastòcits</text:a>. Un litre de sang humana conté uns 6.000 milions de fagòcits.</text:p>
      <text:h text:style-name="Heading_20_3" text:outline-level="3"><text:bookmark text:name="Activaci.C3.B3"/>Activació</text:h>
      <text:p text:style-name="Text_20_body">Tots els fagòcits, i especialment els macròfags, poden presentar diferents graus de preparació. Els macròfags solen romandre relativament dorments als teixits i proliferen lentament. En aquest estat de semirepòs, eliminen cèl·lules pròpies mortes i altres residus no infecciosos, i rarament participen en la presentació d'antigen. Tanmateix, durant una infecció reben senyals químics (habitualment <text:a xlink:type="simple" xlink:href="http://ca.wikipedia.org/w/index.php?title=Interferó_gamma&amp;action=edit&amp;redlink=1">interferó gamma</text:a>) que n'incrementen la producció de molècules d'<text:a xlink:type="simple" xlink:href="http://ca.wikipedia.org/wiki/MHC_de_classe_II">MHC de classe II</text:a> i que els preparen per presentar antígens. En aquest estat, els macròfags són bons presentadors d'antigen i eliminadors de patògens. Tanmateix, si reben un senyal directament d'un invasor, s'"hiperactiven", deixen de proliferar i es concentren en matar. La seva mida i velocitat fagocítica augmenta; alguns creixen prou com per absorbir <text:a xlink:type="simple" xlink:href="http://ca.wikipedia.org/wiki/Protozous">protozous</text:a> invasors.</text:p>
      <text:p text:style-name="Text_20_body">A la sang, els neutròfils són inactius però flueixen a alta velocitat. Quan reben senyals de macròfags situats al lloc d'infecció, s'alenteixen i deixen la sang. Una vegada dins els teixits, són activats per citocines i arriben al camp de batalla preparats per matar.</text:p>
      <text:h text:style-name="Heading_20_3" text:outline-level="3"><text:bookmark text:name="Migraci.C3.B3"/>Migració</text:h>
      <text:p text:style-name="P4"><draw:a xlink:type="simple" xlink:href="http://ca.wikipedia.org/wiki/Fitxer:NeutrophilerAktion.png"><draw:frame draw:style-name="fr1" draw:name="gràfics7" text:anchor-type="as-char" svg:width="4.568cm" svg:height="5.574cm" draw:z-index="3"><draw:image xlink:href="http://upload.wikimedia.org/wikipedia/commons/thumb/4/41/NeutrophilerAktion.png/170px-NeutrophilerAktion.png" xlink:type="simple" xlink:show="embed" xlink:actuate="onLoad"/></draw:frame></draw:a> </text:p>
      <text:p text:style-name="P4"/>
      <text:p text:style-name="Text_20_body">Els neutròfils es mouen de la sang al lloc d'infecció.</text:p>
      <text:p text:style-name="Text_20_body">Quan es produeix una infecció, s'envia un senyal químic de socors per atreure fagòcits al lloc d'infecció. Aquests senyals químics poden incloure proteïnes de <text:a xlink:type="simple" xlink:href="http://ca.wikipedia.org/wiki/Bacteris">bacteris</text:a> invasors, <text:a xlink:type="simple" xlink:href="http://ca.wikipedia.org/wiki/Pèptids">pèptids</text:a> de coagulació, productes del <text:a xlink:type="simple" xlink:href="http://ca.wikipedia.org/wiki/Sistema_del_complement">complement</text:a> i citocines alliberades pels macròfags situat al teixit a prop del lloc d'infecció.Un altre grup d'atractor químic són les <text:a xlink:type="simple" xlink:href="http://ca.wikipedia.org/wiki/Citocines">citocines</text:a>, que recluten neutròfils i monòcits de la sang.</text:p>
      <text:p text:style-name="Text_20_body">Per arribar al lloc d'infecció, els fagòcits abandonen el flux sanguini i penetren als teixits afectats. Els senyals de la infecció fan que les cèl·lules <text:a xlink:type="simple" xlink:href="http://ca.wikipedia.org/w/index.php?title=Endotelial&amp;action=edit&amp;redlink=1">endotelials</text:a> que cobreixen els vasos sanguinis produeixin una proteïna anomenada <text:a xlink:type="simple" xlink:href="http://ca.wikipedia.org/wiki/Selectina">selectina</text:a>, a la qual s'enganxen els neutròfils quan passen. Altres senyals anomenats <text:a xlink:type="simple" xlink:href="http://ca.wikipedia.org/wiki/Vasodilatador">vasodilatadors</text:a> afluixen les unions que connecten les cèl·lules endotelials, permetent que els fagòcits travessin el mur. La <text:a xlink:type="simple" xlink:href="http://ca.wikipedia.org/wiki/Quimiotaxi">quimiotaxi</text:a> és el procés pel qual els fagòcits segueixen el "rastre" de les citocines fins al punt d'infecció. Els neutròfils travessen òrgans coberts de cèl·lules epitelials fins al punt d'infecció, i tot i que és un component important del combat contra la infecció, la migració en si pot causar símptomes semblants als de la malaltia. Durant una infecció, milions de neutròfils són reclutats de la sang, però moren després d'uns dies.</text:p>
      <text:h text:style-name="Heading_20_3" text:outline-level="3"><text:bookmark text:name="Mon.C3.B2cits"/><text:soft-page-break/>Monòcits</text:h>
      <text:p text:style-name="P4"><draw:a xlink:type="simple" xlink:href="http://ca.wikipedia.org/wiki/Fitxer:Echaff.jpg"><draw:frame draw:style-name="fr1" draw:name="gràfics9" text:anchor-type="as-char" svg:width="4.568cm" svg:height="3.986cm" draw:z-index="4"><draw:image xlink:href="http://upload.wikimedia.org/wikipedia/commons/thumb/f/f4/Echaff.jpg/170px-Echaff.jpg" xlink:type="simple" xlink:show="embed" xlink:actuate="onLoad"/></draw:frame></draw:a> </text:p>
      <text:p text:style-name="P3">Monòcits amb el nucli lobulat envoltat de glòbuls vermells (pocs augments).</text:p>
      <text:p text:style-name="Text_20_body">Els monòcits es desenvolupen a la medul·la òssia i assoleixen la maduresa a la sang. Els monòcits madurs tenen un nucli gran, llis i lobulat i un <text:a xlink:type="simple" xlink:href="http://ca.wikipedia.org/wiki/Citoplasma">citoplasma</text:a> abundant que conté grànuls. Els monòcits ingereixen substàncies alienes o perilloses i presenten <text:a xlink:type="simple" xlink:href="http://ca.wikipedia.org/wiki/Antígens">antígens</text:a> a altres cèl·lules del sistema immunitari. Els monòcits formen dos grups: un grup circulant i un grup marginal que romanen en altres teixits (aproximadament el 70% es troben al grup marginal). La majoria de monòcits abandonen el flux sanguini després de 20-40 hores per dirigir-se als teixits i els òrgans, i en el procés es transformen en macròfags o cèl·lules dendrítiques, segons els senyals que rebin. Hi ha uns 500 milions de monòcits en un litre de sang humana.</text:p>
      <text:h text:style-name="Heading_20_3" text:outline-level="3"><text:bookmark text:name="Macr.C3.B2fags"/>Macròfags</text:h>
      <text:p text:style-name="Text_20_body">Els macròfags madurs no viatgen gaire lluny, sinó que vigilen les àrees del cos que estan exposades al món exterior. Actuen com a escombriaires, cèl·lules presentadores d'antigen o assassins ferotges, depenent dels senyals que rebin. Deriven dels monòcits, cèl·lules mare <text:a xlink:type="simple" xlink:href="http://ca.wikipedia.org/wiki/Granulòcit">granulocítiques</text:a>, o la <text:a xlink:type="simple" xlink:href="http://ca.wikipedia.org/wiki/Divisió_cel·lular">divisió cel·lular</text:a> de macròfags preexistents. Els macròfags humans tenen un diàmetre d'uns 21 micròmetres.<text:a xlink:type="simple" xlink:href="http://ca.wikipedia.org/wiki/Fagòcit#cite_note-70">]</text:a></text:p>
      <text:p text:style-name="P4"><draw:a xlink:type="simple" xlink:href="http://ca.wikipedia.org/wiki/Fitxer:Cutaneous_abscess_MRSA_staphylococcus_aureus_7826_lores.jpg"><draw:frame draw:style-name="fr1" draw:name="gràfics11" text:anchor-type="as-char" svg:width="5.891cm" svg:height="3.907cm" draw:z-index="5"><draw:image xlink:href="http://upload.wikimedia.org/wikipedia/commons/thumb/3/3b/Cutaneous_abscess_MRSA_staphylococcus_aureus_7826_lores.jpg/220px-Cutaneous_abscess_MRSA_staphylococcus_aureus_7826_lores.jpg" xlink:type="simple" xlink:show="embed" xlink:actuate="onLoad"/></draw:frame></draw:a> </text:p>
      <text:p text:style-name="Text_20_body"><text:a xlink:type="simple" xlink:href="http://ca.wikipedia.org/wiki/Pus"><text:span text:style-name="T5">Pus</text:span></text:a><text:span text:style-name="T5"> supurant d'un </text:span><text:a xlink:type="simple" xlink:href="http://ca.wikipedia.org/wiki/Abscés"><text:span text:style-name="T5">abscés</text:span></text:a><text:span text:style-name="T5"> provocat per bacteris; el pus conté milions de fagòcits.</text:span></text:p>
      <text:p text:style-name="Text_20_body">Aquest tipus de fagòcit no contenen grànuls sinó que tenen molts <text:a xlink:type="simple" xlink:href="http://ca.wikipedia.org/wiki/Lisosoma">lisosomes</text:a>. Els macròfags es troben arreu del cos en gairebé tots els teixits i òrgans (com ara les <text:a xlink:type="simple" xlink:href="http://ca.wikipedia.org/w/index.php?title=Micròglia&amp;action=edit&amp;redlink=1">micròglies</text:a> del <text:a xlink:type="simple" xlink:href="http://ca.wikipedia.org/wiki/Cervell">cervell</text:a> i els macròfags <text:a xlink:type="simple" xlink:href="http://ca.wikipedia.org/wiki/Alvèol">alveolars</text:a> dels <text:a xlink:type="simple" xlink:href="http://ca.wikipedia.org/wiki/Pulmons">pulmons</text:a>), on romanen tranquil·lament a l'espera. La situació d'un macròfag pot determinar la seva mida i aparença. Els macròfags provoquen inflamació mitjançant la producció d'<text:a xlink:type="simple" xlink:href="http://ca.wikipedia.org/wiki/Interleucina_1">interleucina 1</text:a>, <text:a xlink:type="simple" xlink:href="http://ca.wikipedia.org/wiki/Interleucina_6">interleucina 6</text:a> i <text:a xlink:type="simple" xlink:href="http://ca.wikipedia.org/w/index.php?title=Factor_de_necrosi_tumoral_alfa&amp;action=edit&amp;redlink=1">TNF alfa</text:a>. Els macròfags solen trobar-se únicament als teixits i rarament entren al flux sanguini. S'ha estimat la longevitat dels macròfags tissulars en entre quatre i quinze dies.</text:p>
      <text:p text:style-name="Text_20_body">Els macròfags poden activar-se per executar funcions que un monòcit en repòs no pot dur a terme.<text:a xlink:type="simple" xlink:href="http://ca.wikipedia.org/wiki/Fagòcit#cite_note-USCmac-71">]</text:a> Els <text:a xlink:type="simple" xlink:href="http://ca.wikipedia.org/wiki/Limfòcit_T_col·laborador">limfòcits T col·laboradors</text:a> (també coneguts com a limfòcits T efectors o limfòcits Th), un subgrup de limfòcits, són els responsables de l'activació dels macròfags. Els limfòcits Th1 activen els macròfags mitjançant la senyalització amb <text:a xlink:type="simple" xlink:href="http://ca.wikipedia.org/w/index.php?title=Interferó_gamma&amp;action=edit&amp;redlink=1">IFN gamma</text:a> i presentant la proteïna <text:a xlink:type="simple" xlink:href="http://ca.wikipedia.org/w/index.php?title=CD154&amp;action=edit&amp;redlink=1">CD154</text:a>. Altres senyals inclouen el TNF alfa i <text:a xlink:type="simple" xlink:href="http://ca.wikipedia.org/wiki/Lipopolisacàrid">lipopolisacàrids</text:a> de bacteris. Els limfòcits Th1 poden atreure altres fagòcits al lloc d'infecció de diverses maneres. Secreten citocines que actuen sobre la <text:a xlink:type="simple" xlink:href="http://ca.wikipedia.org/wiki/Medul·la_òssia">medul·la òssia</text:a> per estimular la producció de monòcits i neutròfils, i secreten algunes de les <text:a xlink:type="simple" xlink:href="http://ca.wikipedia.org/wiki/Citocines">citocines</text:a> encarregades de la sortida dels monòcits i neutròfils del flux sanguini. Els limfòcits Th1 deriven de la <text:soft-page-break/><text:a xlink:type="simple" xlink:href="http://ca.wikipedia.org/wiki/Diferenciació_cel·lular">diferenciació</text:a> de limfòcits T CD4<text:span text:style-name="T3">+</text:span> després que hagin respost a l'antigen als <text:a xlink:type="simple" xlink:href="http://ca.wikipedia.org/wiki/Sistema_limfàtic">teixits limfàtics secundaris</text:a>. Els macròfags activats tenen un paper important en la destrucció de <text:a xlink:type="simple" xlink:href="http://ca.wikipedia.org/wiki/Tumor">tumors</text:a> mitjançant la producció de TNF alfa, IFN gamma, òxid nítric, compostos reactius de l'oxigen, proteïnes <text:a xlink:type="simple" xlink:href="http://ca.wikipedia.org/wiki/Catió">catiòniques</text:a> i enzims hidrolítics.</text:p>
      <text:h text:style-name="Heading_20_3" text:outline-level="3"><text:bookmark text:name="Neutr.C3.B2fils"/>Neutròfils</text:h>
      <text:p text:style-name="P4"><draw:a xlink:type="simple" xlink:href="http://ca.wikipedia.org/wiki/Fitxer:Neutrophil2.jpg"><draw:frame draw:style-name="fr1" draw:name="gràfics13" text:anchor-type="as-char" svg:width="5.891cm" svg:height="5.309cm" draw:z-index="6"><draw:image xlink:href="http://upload.wikimedia.org/wikipedia/commons/thumb/0/05/Neutrophil2.jpg/220px-Neutrophil2.jpg" xlink:type="simple" xlink:show="embed" xlink:actuate="onLoad"/></draw:frame></draw:a> </text:p>
      <text:p text:style-name="Text_20_body"><text:span text:style-name="T5">Un neutròfil amb el nucli segmentat (al centre, envoltat per </text:span><text:a xlink:type="simple" xlink:href="http://ca.wikipedia.org/wiki/Eritròcit"><text:span text:style-name="T5">eritròcits</text:span></text:a><text:span text:style-name="T5">); els grànuls intracel·lulars són visibles al </text:span><text:a xlink:type="simple" xlink:href="http://ca.wikipedia.org/wiki/Citoplasma"><text:span text:style-name="T5">citoplasma</text:span></text:a><text:span text:style-name="T5"> (</text:span><text:a xlink:type="simple" xlink:href="http://ca.wikipedia.org/w/index.php?title=Tinció_de_Giemsa&amp;action=edit&amp;redlink=1"><text:span text:style-name="T5">tinció de Giemsa</text:span></text:a><text:span text:style-name="T5"> a molts augments)</text:span>.</text:p>
      <text:p text:style-name="Text_20_body">Els neutròfils solen trobar-se al <text:a xlink:type="simple" xlink:href="http://ca.wikipedia.org/wiki/Flux_sanguini">flux sanguini</text:a> i són el tipus més abundant de fagòcits, representant un 50-60% del total de leucòcits en circulació. Un litre de sang humana conté uns 5.000 milions de neutròfils, que tenen un diàmetre d'uns 10 <text:a xlink:type="simple" xlink:href="http://ca.wikipedia.org/wiki/Micròmetre_%28unitat%29">micròmetres</text:a> i només viuen uns cinc dies. Una vegada han rebut els senyals apropiats, triguen uns trenta minuts a abandonar la sang i arribar al lloc d'infecció. Són devoradors voraços i ràpidament absorbeixen els invasors coberts d'<text:a xlink:type="simple" xlink:href="http://ca.wikipedia.org/wiki/Anticossos">anticossos</text:a> i <text:a xlink:type="simple" xlink:href="http://ca.wikipedia.org/wiki/Sistema_del_complement">complement</text:a>, així com cèl·lules danyades o residus cel·lulars. Els neutròfils no torne a la sang; es converteixen en cèl·lules de <text:a xlink:type="simple" xlink:href="http://ca.wikipedia.org/wiki/Pus">pus</text:a> i moren. Els neutròfils madurs són més petits que els monòcits, i tenen un <text:a xlink:type="simple" xlink:href="http://ca.wikipedia.org/wiki/Nucli_cel·lular">nucli</text:a> segmentat amb diverses seccions; cada secció està connectada per filaments de <text:a xlink:type="simple" xlink:href="http://ca.wikipedia.org/wiki/Cromatina">cromatina</text:a>, i els neutròfils poden tenir entre dos i cinc segments. Els neutròfils no solen abandonar la medul·la òssia fins que maduren, però durant una infecció s'alliberen precursors dels neutròfils anomenats <text:a xlink:type="simple" xlink:href="http://ca.wikipedia.org/w/index.php?title=Mielòcit&amp;action=edit&amp;redlink=1">mielòcits</text:a> i <text:a xlink:type="simple" xlink:href="http://ca.wikipedia.org/w/index.php?title=Promielòcit&amp;action=edit&amp;redlink=1">promielòcits</text:a>.</text:p>
      <text:p text:style-name="Text_20_body">Es coneixen des de fa molt de temps les propietats destructores de proteïnes i bactericides dels grànuls intracel·lulars dels neutròfils humans. Els neutròfils poden secretar productes que estimulen els monòcits i els macròfags. Les secrecions neutrofíliques augmenten la fagocitosi i la formació de compostos reactius de l'oxigen implicats en la destrucció intracel·lular.<text:a xlink:type="simple" xlink:href="http://ca.wikipedia.org/wiki/Fagòcit#cite_note-pmid17991288-80">]</text:a> Les secrecions dels <text:a xlink:type="simple" xlink:href="http://ca.wikipedia.org/w/index.php?title=Grànul_azuròfil&amp;action=edit&amp;redlink=1">grànuls primaris</text:a> dels neutròfils estimulen la fagocitosi de bacteris coberts amb l'anticòs <text:a xlink:type="simple" xlink:href="http://ca.wikipedia.org/wiki/IgG">IgG</text:a>.</text:p>
      <text:h text:style-name="Heading_20_3" text:outline-level="3"><text:bookmark text:name="C.C3.A8l.C2.B7lules_dendr.C3.ADtiques"/>Cèl·lules dendrítiques</text:h>
      <text:p text:style-name="P4"><draw:a xlink:type="simple" xlink:href="http://ca.wikipedia.org/wiki/Fitxer:Dendritic_cell.JPG"><draw:frame draw:style-name="fr1" draw:name="gràfics15" text:anchor-type="as-char" svg:width="5.891cm" svg:height="4.912cm" draw:z-index="7"><draw:image xlink:href="http://upload.wikimedia.org/wikipedia/commons/thumb/3/3b/Dendritic_cell.JPG/220px-Dendritic_cell.JPG" xlink:type="simple" xlink:show="embed" xlink:actuate="onLoad"/></draw:frame></draw:a> </text:p>
      <text:p text:style-name="Text_20_body"><text:span text:style-name="T5">Una cèl·lula dendrítica</text:span></text:p>
      <text:p text:style-name="Text_20_body">Les cèl·lules dendrítiques són cèl·lules presentadores d'antigen especialitzades dotades d'unes <text:soft-page-break/>llargues ramificacions anomenades "dendrites", que les ajuden a absorbir microbis i altres invasors. Les cèl·lules dendrítiques es troben als teixits que estan en contacte amb el medi exterior; principalment la pell, la part interior del nas, els pulmons, l'estómac i els intestins. Una vegada activades, maduren i migren als teixits limfoides, on interaccionen amb <text:a xlink:type="simple" xlink:href="http://ca.wikipedia.org/wiki/Limfòcits_T">limfòcits T</text:a> i <text:a xlink:type="simple" xlink:href="http://ca.wikipedia.org/wiki/Limfòcits_B">limfòcits B</text:a> per iniciar i coordinar la resposta immunitària adaptativa. Les cèl·lules dendrítiques madures activen els <text:a xlink:type="simple" xlink:href="http://ca.wikipedia.org/wiki/Limfòcit_T_col·laborador">limfòcits T col·laboradors</text:a> i els <text:a xlink:type="simple" xlink:href="http://ca.wikipedia.org/wiki/Limfòcit_T_citotòxic">limfòcits T citotòxics</text:a>. Els limfòcits T col·laboradors activats interaccionen amb els macròfags i els limfòcits B, per activar-los al seu torn. A més, les cèl·lules dendrítiques poden influir en el tipus de resposta immunitària que es produirà; quan es desplacen a les àrees limfoides on es troben els limfòcits T, poden activar els limfòcits T, que aleshores es diferencien en limfòcits T citotòxics o limfòcits T col·laboradors.</text:p>
      <text:h text:style-name="Heading_20_3" text:outline-level="3"><text:bookmark text:name="Mast.C3.B2cits"/>Mastòcits</text:h>
      <text:p text:style-name="Text_20_body">Els mastòcits tenen <text:a xlink:type="simple" xlink:href="http://ca.wikipedia.org/w/index.php?title=Receptor_de_tipus_Toll&amp;action=edit&amp;redlink=1">receptors de tipus Toll</text:a> i interaccionen amb les cèl·lules dendrítiques, els limfòcits B i els limfòcits T per ajudar a mitjançar les funcions immunitàries adaptatives. Els mastòcits expressen molècules d'<text:a xlink:type="simple" xlink:href="http://ca.wikipedia.org/wiki/MHC_de_classe_II">MHC de classe II</text:a> i poden participar en la presentació d'antigen; tanmateix, el paper dels mastòcits no està gaire ben comprès. Els mastòcits poden consumir i matar <text:a xlink:type="simple" xlink:href="http://ca.wikipedia.org/wiki/Bacteris">bacteris</text:a> <text:a xlink:type="simple" xlink:href="http://ca.wikipedia.org/wiki/Gramnegatius">gramnegatius</text:a> (com <text:a xlink:type="simple" xlink:href="http://ca.wikipedia.org/wiki/Salmonella"><text:span text:style-name="T2">Salmonella</text:span></text:a>) i processar-ne els antígens. S'especialitzen a processar les <text:a xlink:type="simple" xlink:href="http://ca.wikipedia.org/wiki/Fímbria_%28biologia%29">proteïnes fimbriques</text:a> de la superfície dels bacteris, que estan implicades en l'adhesió a teixits. <text:s/>A més d'aquestes funcions, els mastòcits produeixen citocines que indueixen una resposta inflamatòria. Es tracta d'una part vital de la destrucció de microbis, car atrauen més fagòcits al lloc d'infecció.</text:p>
      <text:h text:style-name="Heading_20_2" text:outline-level="2"><text:bookmark text:name="Fag.C3.B2cits_no_professionals"/>Fagòcits no professionals</text:h>
      <text:p text:style-name="Text_20_body">Les cèl·lules moribundes i organismes aliens també són consumits per cèl·lules que no són fagòcits "professionals". Aquestes cèl·lules inclouen les <text:a xlink:type="simple" xlink:href="http://ca.wikipedia.org/wiki/Cèl·lula_epitelial">cèl·lules epitelials</text:a>, les <text:a xlink:type="simple" xlink:href="http://ca.wikipedia.org/w/index.php?title=Cèl·lula_endotelial&amp;action=edit&amp;redlink=1">cèl·lules endotelials</text:a>, els <text:a xlink:type="simple" xlink:href="http://ca.wikipedia.org/wiki/Fibroblast">fibroblasts</text:a> i les cèl·lules mesenquimals. Se les anomena fagòcits no professionals, per destacar que, en contrast amb els fagòcits professionals, la fagocitosi no és la seva funció principal. Els fibroblasts, per exemple, només efectuen intents ineficaços d'ingerir partícules alienes.</text:p>
      <text:p text:style-name="Text_20_body">Els fagòcits no professionals estan més limitats que els professionals quant al tipus de partícules que poden tractar. Això es deu a la seva manca de receptors fagocítics eficients, especialment <text:a xlink:type="simple" xlink:href="http://ca.wikipedia.org/w/index.php?title=Opsonina&amp;action=edit&amp;redlink=1">opsonines</text:a>, que són anticossos i complement units als invasors per part del sistema immunitari.<text:bookmark text:name="cite_ref-something_11-1"/></text:p>
      <text:h text:style-name="Heading_20_2" text:outline-level="2"><text:bookmark text:name="Evasi.C3.B3_i_resist.C3.A8ncia_dels_pat.C3.B2gens"/>Evasió i resistència dels patògens</text:h>
      <text:p text:style-name="P4"><draw:a xlink:type="simple" xlink:href="http://ca.wikipedia.org/wiki/Fitxer:Staphylococcus_aureus,_50,000x,_USDA,_ARS,_EMU.jpg"><draw:frame draw:style-name="fr1" draw:name="gràfics17" text:anchor-type="as-char" svg:width="5.745cm" svg:height="6.951cm" draw:z-index="8"><draw:image xlink:href="http://upload.wikimedia.org/wikipedia/commons/thumb/6/68/Staphylococcus_aureus%2C_50%2C000x%2C_USDA%2C_ARS%2C_EMU.jpg/220px-Staphylococcus_aureus%2C_50%2C000x%2C_USDA%2C_ARS%2C_EMU.jpg" xlink:type="simple" xlink:show="embed" xlink:actuate="onLoad"/></draw:frame></draw:a> </text:p>
      <text:p text:style-name="Text_20_body"><text:span text:style-name="T5">Cèl·lules d'</text:span><text:a xlink:type="simple" xlink:href="http://ca.wikipedia.org/wiki/Estafilococs_daurats"><text:span text:style-name="T5">estafilococs daurats</text:span></text:a><text:span text:style-name="T5">: les càpsules grans i fibroses d'aquests bacteris els protegeixen de l'atac dels fagòcits.</text:span></text:p>
      <text:p text:style-name="Text_20_body"><text:soft-page-break/>Un patogen només pot reeixir en la infecció d'un organisme si pot superar-ne les defenses. Els bacteris i protozous patògens han desenvolupat una sèrie de mètodes de resistir a l'atac dels fagòcits, i de fet molts poden sobreviure i replicar-se a l'interior de cèl·lules fagòcites.</text:p>
      <text:h text:style-name="Heading_20_3" text:outline-level="3"><text:bookmark text:name="Evitar_el_contacte"/>Evitar el contacte</text:h>
      <text:p text:style-name="Text_20_body">Hi ha diverses maneres en què els bacteris eviten el contacte amb els fagòcits. En primer lloc, poden créixer en llocs on no puguin arribar els fagòcits (com ara la superfície de la pell no trencada). En segon lloc, els bacteris poden suprimir la <text:a xlink:type="simple" xlink:href="http://ca.wikipedia.org/wiki/Resposta_inflamatòria">resposta inflamatòria</text:a>; sense ella, els fagòcits no poden respondre de manera adequada. En tercer lloc, algunes espècies de bacteris poden inhibir la capacitat dels fagòcits de moure's al lloc d'infecció interferint amb la quimiotaxi. Finalment, alguns bacteris poden evitar el contacte amb els fagòcits, enganyant el sistema immunitari perquè "pensi" que els bacteris són material propi. <text:a xlink:type="simple" xlink:href="http://ca.wikipedia.org/wiki/Treponema_pallidum"><text:span text:style-name="T2">Treponema pallidum</text:span></text:a> (el bacteri causant de la <text:a xlink:type="simple" xlink:href="http://ca.wikipedia.org/wiki/Sífilis">sífilis</text:a>) s'amaga dels fagòcits cobrint-se la superfície amb <text:a xlink:type="simple" xlink:href="http://ca.wikipedia.org/w/index.php?title=Fibronectina&amp;action=edit&amp;redlink=1">fibronectina</text:a>, que és produïda de forma natural pel cos i té un paper essencial en la <text:a xlink:type="simple" xlink:href="http://ca.wikipedia.org/wiki/Cicatrització">cicatrització</text:a>.</text:p>
      <text:h text:style-name="Heading_20_3" text:outline-level="3"><text:bookmark text:name="Evitar_l.27absorci.C3.B3"/>Evitar l'absorció</text:h>
      <text:p text:style-name="Text_20_body">Els bacteris sovint produeixen proteïnes o sucres que els cobreixen la cèl·lula i interfereixen amb la fagocitosi; és l'anomenada <text:a xlink:type="simple" xlink:href="http://ca.wikipedia.org/wiki/Càpsula_bacteriana">càpsula bacteriana</text:a>. En són exemples la càpsula K5 i l'<text:a xlink:type="simple" xlink:href="http://ca.wikipedia.org/w/index.php?title=Antigen_O&amp;action=edit&amp;redlink=1">antigen O</text:a> 075 presents a la superfície de l'<text:a xlink:type="simple" xlink:href="http://ca.wikipedia.org/wiki/Escheríchia_coli">escheríchia coli</text:a>, així com les càpsules d'<text:a xlink:type="simple" xlink:href="http://ca.wikipedia.org/w/index.php?title=Exopolisacàrid&amp;action=edit&amp;redlink=1">exopolisacàrids</text:a> de <text:a xlink:type="simple" xlink:href="http://ca.wikipedia.org/wiki/Staphylococcus_epidermidis"><text:span text:style-name="T2">Staphylococcus epidermidis</text:span></text:a>. Els <text:a xlink:type="simple" xlink:href="http://ca.wikipedia.org/wiki/Pneumococs">pneumococs</text:a> produeixen diversos tipus de càpsula, que li proporcionen diferents graus de protecció. Els <text:a xlink:type="simple" xlink:href="http://ca.wikipedia.org/w/index.php?title=Estreptococ_del_grup_A&amp;action=edit&amp;redlink=1">estreptococs del grup A</text:a> produeixen proteïnes com ara <text:a xlink:type="simple" xlink:href="http://ca.wikipedia.org/w/index.php?title=Proteïna_M_%28estreptococs%29&amp;action=edit&amp;redlink=1">proteïna M</text:a> o <text:a xlink:type="simple" xlink:href="http://ca.wikipedia.org/wiki/Fímbria_%28biologia%29">proteïnes fímbriques</text:a> per blocar l'absorció. Algunes proteïnes obstaculitzen la ingestió associada amb opsonines; l'<text:a xlink:type="simple" xlink:href="http://ca.wikipedia.org/wiki/Estafilococ_daurat">estafilococ daurat</text:a> produeix <text:a xlink:type="simple" xlink:href="http://ca.wikipedia.org/w/index.php?title=Proteïna_A&amp;action=edit&amp;redlink=1">proteïna A</text:a> per blocar receptors d'anticossos, cosa que redueix l'eficacitat de les opsonines.</text:p>
      <text:h text:style-name="Heading_20_3" text:outline-level="3"><text:bookmark text:name="Superviv.C3.A8ncia_a_dins_dels_fag.C3.B2cits"/>Supervivència a dins dels fagòcits</text:h>
      <text:p text:style-name="P4"><draw:a xlink:type="simple" xlink:href="http://ca.wikipedia.org/wiki/Fitxer:Rickettsia_rickettsii.jpg"><draw:frame draw:style-name="fr1" draw:name="gràfics19" text:anchor-type="as-char" svg:width="5.891cm" svg:height="5.521cm" draw:z-index="9"><draw:image xlink:href="http://upload.wikimedia.org/wikipedia/commons/thumb/8/86/Rickettsia_rickettsii.jpg/220px-Rickettsia_rickettsii.jpg" xlink:type="simple" xlink:show="embed" xlink:actuate="onLoad"/></draw:frame></draw:a> </text:p>
      <text:p text:style-name="Text_20_body"><text:a xlink:type="simple" xlink:href="http://ca.wikipedia.org/wiki/Rickettsia"><text:span text:style-name="T6">Rickettsia</text:span></text:a><text:span text:style-name="T5"> és un grup de bacteris petits (a la imatge, en vermell) que "creixen" al citoplasma de fagòcits no professionals.</text:span></text:p>
      <text:p text:style-name="Text_20_body">Els bacteris han desenvolupat maneres de sobreviure dins de fagòcits, on continuen evitant el sistema immunitari. Per penetrar sense perill a l'interior del fagòcit, expressen proteïnes anomenades "invasines". Una vegada dins la cèl·lula, romanen al citoplasma i eviten els productes tòxics que contenen els fagolisosomes. Alguns bacteris eviten que es fusionin un fagosoma i un lisosoma per formar el fagolisosoma. Altres patògens, com ara <text:a xlink:type="simple" xlink:href="http://ca.wikipedia.org/wiki/Leishmania"><text:span text:style-name="T2">Leishmania</text:span></text:a>, creen un <text:a xlink:type="simple" xlink:href="http://ca.wikipedia.org/wiki/Vacúol">vacúol</text:a> altament modificat dins el fagòcit que els ajuda a persistir i replicar-se. <text:a xlink:type="simple" xlink:href="http://ca.wikipedia.org/wiki/Legionella_pneumophila"><text:span text:style-name="T2">Legionella pneumophila</text:span></text:a> produeix secrecions que fan que el fagosoma es fusioni amb vesícules que no són les que contenen substàncies tòxiques. Altres bacteris són capaços de viure dins el fagolisosoma. L'estafilococ daurat, per exemple, produeix els enzims <text:a xlink:type="simple" xlink:href="http://ca.wikipedia.org/wiki/Catalasa">catalasa</text:a> i <text:a xlink:type="simple" xlink:href="http://ca.wikipedia.org/wiki/Superòxid_dismutasa">superòxid dismutasa</text:a>, que descomponen les substàncies (com per exemple el peròxid d'hidrogen) alliberades pels fagòcits per matar els bacteris. Els bacteris <text:soft-page-break/>poden fugir del fagosoma abans que es formi el fagolisosoma: la <text:a xlink:type="simple" xlink:href="http://ca.wikipedia.org/wiki/Listèria_monocitògena">listèria monocitògena</text:a> pot crear un forat a la paret del fagosoma utilitzant un enzim anomenat <text:a xlink:type="simple" xlink:href="http://ca.wikipedia.org/w/index.php?title=Hemolisina&amp;action=edit&amp;redlink=1">listeriolisina O</text:a> i <text:a xlink:type="simple" xlink:href="http://ca.wikipedia.org/wiki/Fosfolipasa">fosfolipasa C</text:a>.</text:p>
      <text:h text:style-name="Heading_20_3" text:outline-level="3"><text:bookmark text:name="Destrucci.C3.B3"/>Destrucció</text:h>
      <text:p text:style-name="Text_20_body">Els bacteris han desenvolupat diverses maneres de matar fagòcits. En són exemples les <text:a xlink:type="simple" xlink:href="http://ca.wikipedia.org/w/index.php?title=Citolisina&amp;action=edit&amp;redlink=1">citolisines</text:a>, que formen porus a la membrana cel·lular del fagòcit; les <text:a xlink:type="simple" xlink:href="http://ca.wikipedia.org/w/index.php?title=Estreptolisina&amp;action=edit&amp;redlink=1">estreptolisines</text:a> i <text:a xlink:type="simple" xlink:href="http://ca.wikipedia.org/w/index.php?title=Leucocidina&amp;action=edit&amp;redlink=1">leucocidines</text:a>, que fan que els grànuls dels neutròfils es trenquin i alliberin substàncies tòxiques, i les <text:a xlink:type="simple" xlink:href="http://ca.wikipedia.org/wiki/Exotoxina">exotoxines</text:a>, que redueixen el subministrament d'<text:a xlink:type="simple" xlink:href="http://ca.wikipedia.org/wiki/Adenosina_trifosfat">ATP</text:a> del fagòcit, que el requereix per la fagocitosi. Quan un bacteri ha estat ingerit, pot destruir el fagòcit mitjançant l'alliberament de toxines que es mouen pel fagosoma o la membrana fagolisosòmica per atacar altres parts de la cèl·lula.</text:p>
      <text:h text:style-name="Heading_20_3" text:outline-level="3"><text:bookmark text:name="Disrupci.C3.B3_de_la_senyalitzaci.C3.B3_cel.C2.B7lular"/>Disrupció de la senyalització cel·lular</text:h>
      <text:p text:style-name="P4"><draw:a xlink:type="simple" xlink:href="http://ca.wikipedia.org/wiki/Fitxer:Leish_amast_WBC1_DPDx.JPG"><draw:frame draw:style-name="fr1" draw:name="gràfics21" text:anchor-type="as-char" svg:width="5.389cm" svg:height="5.759cm" draw:z-index="10"><draw:image xlink:href="http://upload.wikimedia.org/wikipedia/commons/b/be/Leish_amast_WBC1_DPDx.JPG" xlink:type="simple" xlink:show="embed" xlink:actuate="onLoad"/></draw:frame></draw:a> </text:p>
      <text:p text:style-name="Text_20_body"><text:span text:style-name="T5">Amastigots (fletxes) de </text:span><text:a xlink:type="simple" xlink:href="http://ca.wikipedia.org/w/index.php?title=Leishmània_tropical&amp;action=edit&amp;redlink=1"><text:span text:style-name="T5">leishmània tropical</text:span></text:a><text:span text:style-name="T5"> en un macròfag de la pell.</text:span></text:p>
      <text:p text:style-name="Text_20_body">Algunes estratègies de supervivència sovint impliquen la disrupció de les citocines i els altres mètodes de <text:a xlink:type="simple" xlink:href="http://ca.wikipedia.org/wiki/Senyalització_cel·lular">senyalització cel·lular</text:a> per evitar que els fagòcits responguin a la invasió. Els paràsits protozous <text:a xlink:type="simple" xlink:href="http://ca.wikipedia.org/wiki/Toxoplasma_gondii"><text:span text:style-name="T2">Toxoplasma gondii</text:span></text:a>, <text:a xlink:type="simple" xlink:href="http://ca.wikipedia.org/wiki/Trypanosoma_cruzi"><text:span text:style-name="T2">Trypanosoma cruzi</text:span></text:a> i <text:a xlink:type="simple" xlink:href="http://ca.wikipedia.org/wiki/Leishmania"><text:span text:style-name="T2">Leishmania</text:span></text:a> infecten macròfags i cadascun d'ells té la seva manera de vèncer-los. Algunes espècies de leishmània alteren la senyalització del macròfag infectat, impedeixen la producció de citocines i molècules microbicides (òxid nítric i espècies reactives de l'oxigen) i comprometen la presentació d'anti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na llorens</meta:initial-creator>
    <meta:creation-date>2014-04-27T12:53:26</meta:creation-date>
    <meta:document-statistic meta:table-count="0" meta:image-count="11" meta:object-count="0" meta:page-count="9" meta:paragraph-count="72" meta:word-count="3304" meta:character-count="22167"/>
    <dc:date>2014-04-27T13:16:20.14</dc:date>
    <dc:creator>joana llorens</dc:creator>
    <meta:editing-duration>PT6M43S</meta:editing-duration>
    <meta:editing-cycles>1</meta:editing-cycles>
    <meta:generator>OpenOffice.org/3.3$Win32 OpenOffice.org_project/330m20$Build-9567</meta:generator>
  </office:meta>
</office:document-meta>
</file>