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212529" loext:opacity="100%" style:font-name="lato" fo:letter-spacing="normal" fo:font-style="normal" fo:font-weight="normal" officeooo:rsid="00155f7b" officeooo:paragraph-rsid="00155f7b"/>
    </style:style>
    <style:style style:name="P2" style:family="paragraph" style:parent-style-name="Heading_20_1">
      <style:text-properties fo:font-variant="normal" fo:text-transform="none" fo:color="#212529" loext:opacity="100%" style:font-name="lato" fo:font-size="24pt" fo:letter-spacing="normal" fo:font-style="normal" fo:font-weight="normal" officeooo:rsid="00155f7b" officeooo:paragraph-rsid="00155f7b" style:font-size-asian="24pt" style:font-size-complex="24pt"/>
    </style:style>
    <style:style style:name="P3" style:family="paragraph" style:parent-style-name="Standard">
      <style:text-properties officeooo:rsid="00155f7b" officeooo:paragraph-rsid="00155f7b"/>
    </style:style>
    <style:style style:name="P4" style:family="paragraph" style:parent-style-name="Standard">
      <style:text-properties fo:font-size="10pt" officeooo:rsid="00155f7b" officeooo:paragraph-rsid="00155f7b" style:font-size-asian="10pt" style:font-size-complex="10pt"/>
    </style:style>
    <style:style style:name="P5" style:family="paragraph" style:parent-style-name="Text_20_body">
      <style:text-properties officeooo:rsid="00155f7b" officeooo:paragraph-rsid="00155f7b"/>
    </style:style>
    <style:style style:name="P6" style:family="paragraph" style:parent-style-name="Text_20_body">
      <loext:graphic-properties draw:fill="solid" draw:fill-color="#fafafa" draw:opacity="100%"/>
      <style:paragraph-properties fo:margin-top="0cm" fo:margin-bottom="0cm" style:contextual-spacing="false" fo:background-color="#fafafa"/>
      <style:text-properties fo:color="#008000" loext:opacity="100%"/>
    </style:style>
    <style:style style:name="P7" style:family="paragraph" style:parent-style-name="Text_20_body">
      <loext:graphic-properties draw:fill="solid" draw:fill-color="#fafafa" draw:opacity="100%"/>
      <style:paragraph-properties fo:margin-top="0cm" fo:margin-bottom="0cm" style:contextual-spacing="false" fo:background-color="#fafafa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55f7b"/>
    </style:style>
    <style:style style:name="T1" style:family="text">
      <style:text-properties fo:font-variant="normal" fo:text-transform="none" fo:color="#237bc0" loext:opacity="100%" style:text-line-through-style="none" style:text-line-through-type="none" style:font-name="lato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237bc0" loext:opacity="100%" style:text-line-through-style="none" style:text-line-through-type="none" style:font-name="lato" fo:font-size="10pt" fo:letter-spacing="normal" fo:font-style="normal" style:text-underline-style="none" fo:font-weight="normal" style:text-blinking="false" fo:background-color="#ffffff" loext:char-shading-value="0" style:font-size-asian="10pt" style:font-size-complex="10pt" loext:padding="0cm" loext:border="none"/>
    </style:style>
    <style:style style:name="T3" style:family="text">
      <style:text-properties fo:font-variant="normal" fo:text-transform="none" fo:color="#237bc0" loext:opacity="100%" style:text-line-through-style="none" style:text-line-through-type="none" style:font-name="lato" fo:font-size="10pt" fo:letter-spacing="normal" fo:font-style="normal" style:text-underline-style="none" fo:font-weight="normal" officeooo:rsid="00155f7b" style:text-blinking="false" fo:background-color="#ffffff" loext:char-shading-value="0" style:font-size-asian="10pt" style:font-size-complex="10pt" loext:padding="0cm" loext:border="none"/>
    </style:style>
    <style:style style:name="T4" style:family="text">
      <style:text-properties fo:font-variant="normal" fo:text-transform="none" fo:color="#237bc0" loext:opacity="100%" style:text-line-through-style="none" style:text-line-through-type="none" style:font-name="lato" fo:font-size="10pt" fo:letter-spacing="normal" fo:language="zxx" fo:country="none" fo:font-style="normal" style:text-underline-style="none" fo:font-weight="normal" officeooo:rsid="00155f7b" style:text-blinking="false" fo:background-color="#ffffff" loext:char-shading-value="0" style:font-size-asian="10pt" style:language-asian="zxx" style:country-asian="none" style:font-size-complex="10pt" style:language-complex="zxx" style:country-complex="none" loext:padding="0cm" loext:border="none"/>
    </style:style>
    <style:style style:name="T5" style:family="text">
      <style:text-properties fo:font-variant="normal" fo:text-transform="none" fo:color="#212529" loext:opacity="100%" style:font-name="lato" fo:font-size="8pt" fo:letter-spacing="normal" fo:font-style="normal" fo:font-weight="normal"/>
    </style:style>
    <style:style style:name="T6" style:family="text">
      <style:text-properties fo:font-variant="normal" fo:text-transform="none" fo:color="#212529" loext:opacity="100%" style:font-name="lato" fo:font-size="8pt" fo:letter-spacing="normal" fo:font-style="normal" fo:font-weight="normal" officeooo:rsid="00155f7b"/>
    </style:style>
    <style:style style:name="T7" style:family="text">
      <style:text-properties fo:font-variant="normal" fo:text-transform="none" fo:color="#212529" loext:opacity="100%" style:font-name="lato" fo:font-size="8pt" fo:letter-spacing="normal" fo:font-style="italic" fo:font-weight="normal"/>
    </style:style>
    <style:style style:name="T8" style:family="text">
      <style:text-properties fo:font-variant="normal" fo:text-transform="none" fo:color="#212529" loext:opacity="100%" style:font-name="lato" fo:letter-spacing="normal" fo:font-style="normal" fo:font-weight="normal"/>
    </style:style>
    <style:style style:name="T9" style:family="text">
      <style:text-properties fo:font-variant="normal" fo:text-transform="none" fo:color="#212529" loext:opacity="100%" style:font-name="lato" fo:letter-spacing="normal" fo:font-style="normal" fo:font-weight="normal" officeooo:rsid="00155f7b"/>
    </style:style>
    <style:style style:name="T10" style:family="text">
      <style:text-properties fo:font-variant="normal" fo:text-transform="none" fo:color="#212529" loext:opacity="100%" style:font-name="lato" fo:letter-spacing="normal" fo:font-style="italic" fo:font-weight="normal"/>
    </style:style>
    <style:style style:name="T11" style:family="text">
      <style:text-properties fo:font-variant="normal" fo:text-transform="none" fo:color="#212529" loext:opacity="100%" style:font-name="lato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212529" loext:opacity="100%" style:font-name="lato" fo:font-size="10pt" fo:letter-spacing="normal" fo:font-style="normal" fo:font-weight="normal" officeooo:rsid="00155f7b" style:font-size-asian="10pt" style:font-size-complex="10pt"/>
    </style:style>
    <style:style style:name="T13" style:family="text">
      <style:text-properties fo:font-variant="normal" fo:text-transform="none" fo:color="#212529" loext:opacity="100%" style:font-name="lato" fo:font-size="10pt" fo:letter-spacing="normal" fo:font-style="italic" fo:font-weight="normal" style:font-size-asian="10pt" style:font-size-complex="10pt"/>
    </style:style>
    <style:style style:name="T14" style:family="text">
      <style:text-properties fo:font-variant="normal" fo:text-transform="none" fo:color="#212529" loext:opacity="100%" fo:letter-spacing="normal"/>
    </style:style>
    <style:style style:name="T15" style:family="text">
      <style:text-properties fo:color="#212529" loext:opacity="100%" style:font-name="lato" fo:font-size="8pt" fo:letter-spacing="normal" fo:font-style="italic" fo:font-weight="normal"/>
    </style:style>
    <style:style style:name="T16" style:family="text">
      <style:text-properties fo:color="#212529" loext:opacity="100%" style:font-name="lato" fo:font-size="10pt" fo:letter-spacing="normal" fo:font-style="italic" fo:font-weight="normal" style:font-size-asian="10pt" style:font-size-complex="10pt"/>
    </style:style>
    <style:style style:name="T17" style:family="text">
      <style:text-properties fo:font-size="8pt"/>
    </style:style>
    <style:style style:name="T18" style:family="text">
      <style:text-properties fo:font-style="italic"/>
    </style:style>
    <style:style style:name="T19" style:family="text">
      <style:text-properties fo:color="#008000" loext:opacity="100%"/>
    </style:style>
    <style:style style:name="T20" style:family="text">
      <style:text-properties fo:color="#008000" loext:opacity="100%" fo:font-style="italic"/>
    </style:style>
    <style:style style:name="T21" style:family="text">
      <style:text-properties fo:font-variant="small-caps" fo:color="#237bc0" loext:opacity="100%" style:text-line-through-style="none" style:text-line-through-type="none" style:font-name="lato" fo:font-size="8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2" style:family="text">
      <style:text-properties fo:font-variant="small-caps" fo:color="#237bc0" loext:opacity="100%" style:text-line-through-style="none" style:text-line-through-type="none" style:font-name="lato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3" style:family="text">
      <style:text-properties fo:font-variant="small-caps" fo:color="#237bc0" loext:opacity="100%" style:text-line-through-style="none" style:text-line-through-type="none" style:font-name="lato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ERBOS INERGATIVO E INACUSATIVO</text:p>
      <text:p text:style-name="P3"/>
      <text:h text:style-name="P1" text:outline-level="1">Verbo inergativo</text:h>
      <text:section text:style-name="Sect1" text:name="GTG.0471.s1">
        <text:p text:style-name="P7"><text:span text:style-name="T19">Ejemplos: </text:span><text:span text:style-name="T20">brillar, bostezar, correr, esquiar, hablar, jugar, ladrar, nadar, sonreír</text:span><text:span text:style-name="T19">.</text:span></text:p>
      </text:section>
      <text:p text:style-name="P3"><text:a xlink:type="simple" xlink:href="https://www.rae.es/gtg/verbo-intransitivo" text:style-name="Internet_20_link" text:visited-style-name="Visited_20_Internet_20_Link"><text:span text:style-name="T1"><text:line-break/>Verbo intransitivo</text:span></text:a><text:span text:style-name="T5">, </text:span><text:span text:style-name="T11">generalmente monovalente</text:span><text:span text:style-name="T5"> (v. en </text:span><text:a xlink:type="simple" xlink:href="https://www.rae.es/gtg/valencia" text:style-name="Internet_20_link" text:visited-style-name="Visited_20_Internet_20_Link"><text:span text:style-name="T1">valencia</text:span></text:a><text:span text:style-name="T5">), </text:span><text:span text:style-name="T11">que denota una acción o un proceso controlados por un agente que desempeña la función sintáctica de sujeto. Suelen oponerse a los</text:span><text:span text:style-name="T5"> </text:span><text:a xlink:type="simple" xlink:href="https://www.rae.es/gtg/verbo-inacusativo" text:style-name="Internet_20_link" text:visited-style-name="Visited_20_Internet_20_Link"><text:span text:style-name="T1">verbos inacusativos</text:span></text:a><text:span text:style-name="T5">, </text:span><text:span text:style-name="T11">ya que carecen de las propiedades de estos. Así, los participios de los verbos inergativos no pueden ocupar posiciones típicamente predicativas como la de modificador nominal, a diferencia del participio de los inacusativos : </text:span><text:span text:style-name="T16">el agua caída</text:span><text:span text:style-name="T13"> </text:span><text:span text:style-name="T11">(inacusativo) vs. </text:span><text:span text:style-name="T16">*la gente bostezada</text:span><text:span text:style-name="T13"> </text:span><text:span text:style-name="T11">(inergativo). Como los verbos inergativos solo se usan en los tiempos compuestos (</text:span><text:span text:style-name="T16">He nadado; Habíamos bostezado; Ha estornudado</text:span><text:span text:style-name="T11">), carecen de participios femeninos (</text:span><text:span text:style-name="T16">*funcionada, *bostezada, *estornudada, *esquiada</text:span><text:span text:style-name="T11">), lo que no impide que algunas de esas formas se empleen como sustantivos. Todos los verbos inacusativos admiten participios en femenino (</text:span><text:span text:style-name="T16">el agua caída, las noticias llegadas,</text:span><text:span text:style-name="T13"> </text:span><text:span text:style-name="T11">etc.). A diferencia de los inacusativos, los verbos inergativos no suelen aceptar los nombres sin artículo como sujetos posverbales: </text:span><text:span text:style-name="T16">Entraba gente</text:span><text:span text:style-name="T13"> </text:span><text:span text:style-name="T11">(inacusativo) vs. ??</text:span><text:span text:style-name="T16">Bostezaba gente</text:span><text:span text:style-name="T13"> </text:span><text:span text:style-name="T11">(inergativo); </text:span><text:span text:style-name="T16">Llegan aparatos nuevos</text:span><text:span text:style-name="T13"> </text:span><text:span text:style-name="T11">(inacusativo) vs. ??</text:span><text:span text:style-name="T16">Funcionan aparatos nuevos</text:span><text:span text:style-name="T13"> </text:span><text:span text:style-name="T11">(inergativo).</text:span></text:p>
      <text:p text:style-name="P4"><text:span text:style-name="T8"/></text:p>
      <text:p text:style-name="P3"><text:span text:style-name="T5"/></text:p>
      <text:p text:style-name="P3"><text:span text:style-name="T5"/></text:p>
      <text:h text:style-name="P2" text:outline-level="1">Verbo inacusativo</text:h>
      <text:section text:style-name="Sect1" text:name="GTG.0470.s1">
        <text:p text:style-name="P6">Ejemplos: <text:span text:style-name="T18">brotar, caer, emerger, entrar, florecer, morir, nacer, salir, surgir</text:span>.</text:p>
      </text:section>
      <text:p text:style-name="P4"><text:span text:style-name="T8"/></text:p>
      <text:p text:style-name="P5"><text:a xlink:type="simple" xlink:href="https://www.rae.es/gtg/verbo-intransitivo" text:style-name="Internet_20_link" text:visited-style-name="Visited_20_Internet_20_Link"><text:span text:style-name="T2">Verbo intransitivo</text:span></text:a><text:span text:style-name="T23"> </text:span><text:span text:style-name="T11">que expresa surgimiento, acaecimiento, aparición o desaparición (</text:span><text:span text:style-name="T13">ocurrir, surgir, desaparecer</text:span><text:span text:style-name="T11">), así como dirección o término del movimiento (</text:span><text:span text:style-name="T13">llegar, venir, caer</text:span><text:span text:style-name="T11">). En lugar de un agente, el sujeto de estos verbos suele designar la entidad afectada por el evento que el verbo designa.</text:span></text:p>
      <text:p text:style-name="P8"><text:span text:style-name="T11">Los verbos inacusativos poseen numerosas propiedades sintácticas que los asemejan a los transitivos. Por ejemplo, poseen participios pasivos que pueden ser modificadores nominales (</text:span><text:span text:style-name="T13">la lluvia caída</text:span><text:span text:style-name="T11">), igual que los verbos transitivos (</text:span><text:span text:style-name="T13">las manzanas comidas</text:span><text:span text:style-name="T11">), y a diferencia de los </text:span><text:a xlink:type="simple" xlink:href="https://www.rae.es/gtg/verbo-inacusativo" text:style-name="Internet_20_link" text:visited-style-name="Visited_20_Internet_20_Link"><text:span text:style-name="T3">verbos</text:span></text:a><text:a xlink:type="simple" xlink:href="https://www.rae.es/gtg/verbo-inergativo" text:style-name="Internet_20_link" text:visited-style-name="Visited_20_Internet_20_Link"><text:span text:style-name="T23"> </text:span></text:a><text:a xlink:type="simple" xlink:href="https://www.rae.es/gtg/verbo-inergativo" text:style-name="Internet_20_link" text:visited-style-name="Visited_20_Internet_20_Link"><text:span text:style-name="T4">inergativos</text:span></text:a><text:span text:style-name="T23"> </text:span><text:span text:style-name="T11">o intransitivos puros (</text:span><text:span text:style-name="T13">*el perro ladrado</text:span><text:span text:style-name="T11">). Por ello, pueden formar </text:span><text:a xlink:type="simple" xlink:href="https://www.rae.es/gtg/oración-absoluta" text:style-name="Internet_20_link" text:visited-style-name="Visited_20_Internet_20_Link"><text:span text:style-name="T4">oraciones absolutas</text:span></text:a><text:span text:style-name="T23"> </text:span><text:span text:style-name="T11">como los participios de los verbos transitivos, aunque adquieren significado activo en lugar de pasivo: </text:span><text:span text:style-name="T13">Una vez llegados los pasajeros </text:span><text:span text:style-name="T11">‘los pasajeros han llegado’ [inac.] ~ </text:span><text:span text:style-name="T13">Eliminados los rebeldes </text:span><text:span text:style-name="T11">‘los rebeldes han sido eliminados’ [tr.] ~ </text:span><text:span text:style-name="T13">*Bostezados los niños </text:span><text:span text:style-name="T11">[inerg.]. Por otra parte, los participios de los verbos inacusativos pueden combinarse con el adverbio </text:span><text:span text:style-name="T12">r</text:span><text:span text:style-name="T13">ecién</text:span><text:span text:style-name="T11">, al igual que los de los verbos transitivos: </text:span><text:span text:style-name="T13">recién nacido ~ recién construido ~ *recién bostezado</text:span><text:span text:style-name="T11">.</text:span></text:p>
      <text:p text:style-name="P3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8T21:59:11.316000000</meta:creation-date>
    <dc:date>2024-05-18T22:07:43.252000000</dc:date>
    <meta:editing-duration>PT8M32S</meta:editing-duration>
    <meta:editing-cycles>1</meta:editing-cycles>
    <meta:document-statistic meta:table-count="0" meta:image-count="0" meta:object-count="0" meta:page-count="1" meta:paragraph-count="8" meta:word-count="357" meta:character-count="2544" meta:non-whitespace-character-count="2194"/>
    <meta:generator>LibreOffice/7.0.6.2$Windows_X86_64 LibreOffice_project/144abb84a525d8e30c9dbbefa69cbbf2d8d4ae3b</meta:generator>
  </office:meta>
</office:document-meta>
</file>