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cm" fo:margin-bottom="0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variant="normal" fo:text-transform="none" fo:color="#212529" loext:opacity="100%" style:font-name="lato" fo:font-size="8pt" fo:letter-spacing="normal" fo:font-style="normal" fo:font-weight="normal"/>
    </style:style>
    <style:style style:name="P4" style:family="paragraph" style:parent-style-name="Text_20_body">
      <style:paragraph-properties fo:margin-top="0cm" fo:margin-bottom="0cm" style:contextual-spacing="false"/>
      <style:text-properties fo:font-variant="normal" fo:text-transform="none" fo:color="#212529" loext:opacity="100%" style:text-line-through-style="none" style:text-line-through-type="none" style:font-name="lato" fo:font-size="8pt" fo:letter-spacing="normal" fo:font-style="normal" style:text-underline-style="none" fo:font-weight="normal" style:text-blinking="false" fo:background-color="transparent" loext:padding="0cm" loext:border="none"/>
    </style:style>
    <style:style style:name="P5" style:family="paragraph" style:parent-style-name="Text_20_body">
      <style:paragraph-properties fo:margin-top="0cm" fo:margin-bottom="0cm" style:contextual-spacing="false"/>
      <style:text-properties fo:font-variant="normal" fo:text-transform="none" fo:color="#212529" loext:opacity="100%" style:text-line-through-style="none" style:text-line-through-type="none" style:font-name="lato" fo:font-size="8pt" fo:letter-spacing="normal" fo:font-style="normal" style:text-underline-style="none" fo:font-weight="bold" style:text-blinking="false" fo:background-color="transparent" loext:padding="0cm" loext:border="none"/>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12529" loext:opacity="100%" style:text-line-through-style="none" style:text-line-through-type="none" style:font-name="lato" fo:font-size="8pt" fo:letter-spacing="normal" fo:font-style="italic" style:text-underline-style="none" fo:font-weight="normal" style:text-blinking="false" fo:background-color="#ffffff" loext:padding="0cm" loext:border="none"/>
    </style:style>
    <style:style style:name="P7" style:family="paragraph" style:parent-style-name="Text_20_body">
      <loext:graphic-properties draw:fill="solid" draw:fill-color="#fafafa" draw:opacity="100%"/>
      <style:paragraph-properties fo:margin-left="0cm" fo:margin-right="0cm" fo:margin-top="0cm" fo:margin-bottom="0cm" style:contextual-spacing="false" fo:text-align="start" style:justify-single-word="false" fo:orphans="2" fo:widows="2" fo:text-indent="0cm" style:auto-text-indent="false" fo:background-color="#fafafa"/>
      <style:text-properties fo:font-variant="normal" fo:text-transform="none" fo:color="#008000" loext:opacity="100%" style:font-name="lato" fo:letter-spacing="normal" fo:font-style="normal" fo:font-weight="normal"/>
    </style:style>
    <style:style style:name="P8" style:family="paragraph" style:parent-style-name="Text_20_body">
      <loext:graphic-properties draw:fill="solid" draw:fill-color="#fafafa" draw:opacity="100%"/>
      <style:paragraph-properties fo:margin-left="0cm" fo:margin-right="0cm" fo:margin-top="0cm" fo:margin-bottom="0cm" style:contextual-spacing="false" fo:text-align="start" style:justify-single-word="false" fo:orphans="2" fo:widows="2" fo:text-indent="0cm" style:auto-text-indent="false" fo:background-color="#fafafa"/>
    </style:style>
    <style:style style:name="P9" style:family="paragraph" style:parent-style-name="Text_20_body">
      <style:paragraph-properties fo:margin-left="0.176cm" fo:margin-right="0.176cm" fo:text-indent="0cm" style:auto-text-indent="false"/>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variant="small-caps" fo:color="#237bc0" loext:opacity="100%" style:text-line-through-style="none" style:text-line-through-type="none" style:text-underline-style="none" style:text-blinking="false" fo:background-color="transparent" loext:char-shading-value="0" loext:padding="0cm" loext:border="none"/>
    </style:style>
    <style:style style:name="T4" style:family="text">
      <style:text-properties fo:font-variant="small-caps" fo:color="#237bc0" loext:opacity="100%" style:text-line-through-style="none" style:text-line-through-type="none" style:text-underline-style="none" fo:font-weight="normal" style:text-blinking="false" fo:background-color="transparent" loext:char-shading-value="0" loext:padding="0cm" loext:border="none"/>
    </style:style>
    <style:style style:name="T5" style:family="text">
      <style:text-properties fo:font-variant="normal" fo:text-transform="none" fo:color="#212529" loext:opacity="100%" style:font-name="lato" fo:font-size="8pt" fo:letter-spacing="normal" fo:font-style="normal" fo:font-weight="normal" style:font-name-asian="lato" style:font-size-asian="8pt" style:font-style-asian="normal" style:font-weight-asian="normal" style:font-name-complex="lato" style:font-size-complex="8pt" style:font-style-complex="normal" style:font-weight-complex="normal"/>
    </style:style>
    <style:style style:name="T6" style:family="text">
      <style:text-properties fo:font-variant="normal" fo:text-transform="none" fo:color="#008000" loext:opacity="100%" style:font-name="lato"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rae.es/gtg/adverbio" text:style-name="Internet_20_link" text:visited-style-name="Visited_20_Internet_20_Link"><text:span text:style-name="T3"/></text:a></text:p>
      <text:h text:style-name="P1" text:outline-level="1"><text:span text:style-name="T4">adverbio de foco</text:span></text:h>
      <text:section text:style-name="Sect1" text:name="Secció1">
        <text:p text:style-name="P7"><text:bookmark text:name="GTG.0023.s1"/>Ejemplos: <text:span text:style-name="T1">apenas, casi, concretamente, exclusivamente, incluso, no, precisamente, sí</text:span> (como en <text:span text:style-name="T1">Yo sí me acuerdo</text:span>), <text:span text:style-name="T1">solo, también, tampoco</text:span>.</text:p>
        <text:p text:style-name="P8"><text:span text:style-name="T6">Sinónimos: adverbio focal, adverbio focalizador.</text:span></text:p>
      </text:section>
      <text:p text:style-name="P2"><text:a xlink:type="simple" xlink:href="https://www.rae.es/gtg/adverbio" text:style-name="Internet_20_link" text:visited-style-name="Visited_20_Internet_20_Link"><text:span text:style-name="T3"/></text:a></text:p>
      <text:p text:style-name="P2"><text:a xlink:type="simple" xlink:href="https://www.rae.es/gtg/adverbio" text:style-name="Internet_20_link" text:visited-style-name="Visited_20_Internet_20_Link"><text:span text:style-name="T3">Adverbio</text:span></text:a> que se caracteriza por resaltar o enfatizar ciertos segmentos, sea de forma contigua (<text:span text:style-name="T1">El doctor recibe incluso los sábados)</text:span> o a distancia (<text:span text:style-name="T1">El doctor incluso recibe los sábados</text:span>). Así, en la oración <text:span text:style-name="T1">Solo ha leído un libro en su vida</text:span>, el sintagma <text:span text:style-name="T1">un libro</text:span> cae bajo el efecto o la influencia (técnicamente, el <text:a xlink:type="simple" xlink:href="https://www.rae.es/gtg/ámbito" text:style-name="Internet_20_link" text:visited-style-name="Visited_20_Internet_20_Link"><text:span text:style-name="T3">ámbito</text:span></text:a> o el alcance) del adverbio de foco <text:span text:style-name="T1">solo</text:span>, de manera que la oración equivale a <text:span text:style-name="T1">Ha leído solo un libro en su vida</text:span>. Se dice en tal caso que el sintagma <text:span text:style-name="T1">un libro</text:span> constituye el foco del adverbio <text:span text:style-name="T1">solo</text:span>, es decir, el elemento sobre el que este incide. Al resaltar este término, o elegirlo entre otros posibles, se suele obtener una interpretación contrastiva, que da lugar a la exclusión de otros muchos términos: ‘Ha leído solo un libro, no dos, ni tres, ni…’.</text:p>
      <text:section text:style-name="Sect1" text:name="GTG.0023.s1">
        <text:p text:style-name="P3">Los adverbios de foco pueden modificar sintagmas de muy diversa naturaleza, como los segmentos subrayados en estos ejemplos: <text:span text:style-name="T1">Incluso </text:span><text:span text:style-name="T2">Juan</text:span><text:span text:style-name="T1"> vino a la fiesta; La bandera es solo </text:span><text:span text:style-name="T2">amarilla</text:span><text:span text:style-name="T1">; También visitaron </text:span><text:span text:style-name="T2">el museo de cera</text:span><text:span text:style-name="T1">; El incendio se originó únicamente </text:span><text:span text:style-name="T2">en las cocinas</text:span>.</text:p>
        <text:p text:style-name="P4"><text:bookmark text:name="page17"/>La presencia de un adverbio de foco puede dar lugar a expresiones que resultan ambiguas en función del elemento que el adverbio tome como foco. Así, en <text:span text:style-name="T1">Los turistas también visitaron el museo,</text:span> el foco de <text:span text:style-name="T1">también</text:span> puede ser el verbo <text:span text:style-name="T1">visitaron</text:span>, y en tal caso la acción de visitar se opone a otras que proporciona el contexto (por ejemplo, asistieron a un concierto, quedaron en el museo, etc., y también lo visitaron). Pero el foco del adverbio puede ser asimismo el sintagma nominal <text:span text:style-name="T1">el museo</text:span>. En tal caso, se sobreentiende que hay otro conjunto de lugares que han sido visitados (el ayuntamiento, la plaza mayor, etc.). Finalmente, cabe entender que el foco del adverbio puede ser también el sujeto (<text:span text:style-name="T1">los turistas</text:span>), lo que da lugar a la interpretación según la cual otras personas, además de los turistas, visitaron el museo del que se habla.</text:p>
        <text:p text:style-name="P5">Información complementaria</text:p>
        <text:p text:style-name="P4">Como en otros muchos casos, un adverbio puede ser focal solo en alguna de sus interpretaciones. Así, el adverbio <text:span text:style-name="T1">bien</text:span> —que expresa grado en <text:span text:style-name="T1">Es bien interesante</text:span>, y modo en <text:span text:style-name="T1">Canta bien</text:span>— se asimila a los adverbios de foco en <text:span text:style-name="T1">Bien quisiera yo darte lo que me pides.</text:span></text:p>
      </text:section>
      <text:p text:style-name="P6"><text:bookmark text:name="page171"/>REAL ACADEMIA ESPAÑOLA Y ASOCIACIÓN DE ACADEMIAS DE LA LENGUA ESPAÑOLA: «Glosario de términos gramaticales», [versión 1.0 en línea]. &lt;https://www.rae.es/gtg/adverbio-de-foco&gt; [2024-05-09].</text:p>
      <text:p text:style-name="P9"><text:bookmark text:name="page172"/><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00:23:23.453000000</meta:creation-date>
    <dc:date>2024-05-10T00:25:48.038000000</dc:date>
    <meta:editing-duration>PT2M25S</meta:editing-duration>
    <meta:editing-cycles>1</meta:editing-cycles>
    <meta:document-statistic meta:table-count="0" meta:image-count="0" meta:object-count="0" meta:page-count="1" meta:paragraph-count="10" meta:word-count="423" meta:character-count="2558" meta:non-whitespace-character-count="2143"/>
    <meta:generator>LibreOffice/7.0.6.2$Windows_X86_64 LibreOffice_project/144abb84a525d8e30c9dbbefa69cbbf2d8d4ae3b</meta:generator>
  </office:meta>
</office:document-meta>
</file>