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officeooo:rsid="00009e4e" officeooo:paragraph-rsid="00009e4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italic" fo:font-weight="normal"/>
    </style:style>
    <style:style style:name="T4" style:family="text">
      <style:text-properties officeooo:rsid="00009e4e"/>
    </style:style>
    <style:style style:name="T5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<text:span text:style-name="T5">REDACCIÓ</text:span></text:p>
      <text:p text:style-name="P4"/>
      <text:p text:style-name="P7"><text:span text:style-name="T1">Què vaig fer diumenge.</text:span>– Diumenge va ser un dia que va fer molt de sol, i vaig anar a passejar amb el papà i la mamà. La mamà duia un vestit beix, amb una “rebeca” de color blanc os, i el papà un pul·lòver blau RAF i uns pantalons grisos i una camisa blanca, oberta. Jo duia un jersei de coll tancat, blau com el pul·lòver del papà, però més clar, i una jaqueta marró, i uns pantalons també marrons, una mica més clars que la jaqueta, i unes <text:span text:style-name="T4">v</text:span>ambes vermelles. La mamà duia unes sabates clares i el papà unes de negres. Vam passejar al matí, i vam anar a esmorzar a les Bal<text:span text:style-name="T4">mo</text:span>ral. Vam esmorzar un suís i una ensaïmada farcida, a mig matí, i jo vaig demanar croissants. Després vam veure les flors, i n’hi havia de roges i grogues i blanques i roses, i fins i tot blaves, que el papà va dir que eren tenyides, i herbes verdes, i violetes, i ocells grossos i petits, i el papà va comprar el diari en un quiosc. També vam mirar aparadors, i el papà li va dir a la mamà que s’afanyés, una vegada que ens estàvem molta estona davant d’un aparador amb jerseis. I després vam asseure’ns en un banc verd, en una plaça, i hi havia una senyora gran, amb els cabells blancs i les galtes molt vermelles, com tomàquets, que donava veces als coloms, i em recordava la iaia, i el papà llegia el diari tota l’estona i jo vaig dir-li que em deixés mirar els dibuixos i em va deixar mig diari i em va dir que no el fes malbé. Després, quan ja pujàvem cap a casa, la mamà, perquè el papà tota l’estona llegia el diari, li va dir que ja n’estava tipa, i li va dir que sempre el llegia i que ja n’estava tipa: que el llegia a casa, esmorzant, dinant, al carrer, caminant o en un bar, o quan passejàvem. I el papà no va dir res i va continuar llegint, i la mamà el va insultar i després era com si li’n sabés greu, i em va besar i després, mentre la mare era a la cuina preparant l’arròs, el papà em va dir no li’n facis cas. Vam dinar arròs amb suc, que no m’agrada, i carn amb pebrots fregits. Els pebrots fregits m’agraden molt, però la carn no, que és molt crua, que la mamà diu que així és més bona, però a mi no m’agrada. M’agrada més la carn que em donen al col·legi, ben cremadeta. Del col·legi no m’agraden els primers plats, mai. En canvi, a casa em donen vi amb gasosa. Al col·legi no. Després, a la tarda, van venir els tiets, amb el cosinet, i els tiets es van posar a parlar a la sala, amb els papàs, i a prendre cafè, i el cosinet i jo vam anar a jugar al jardí, i hi vam jugar a “màdelmans” i amb un futbolí i a pilota, i amb el camió de bombers, i a guerres d’astronautes, i el cosí es va posar molt “tonto” perquè perdia, i a mi és que em molesta molt el cosinet, que no sap perdre, i vaig haver de pegar-li una bufa, i es va posar a plorar molt molt fort i va venir la mamà i la “tieta” i el “tiet”, i la mamà va dir què ha passat, i abans que jo li contestés el cosinet va dir m’ha pegat, i la mamà em va donar una bufetada, i jo també em vaig posar a plorar i vam tornar tots a la sala i la mamà m’agafava de la mà i el papà llegia el diari i fumava un “puro” que li havia portat el tiet, i la mamà va dir-li els nens són al jardí, matant-se, i tu aquí tan tranquil, repapat. La tieta va dir que no tenia importància, però la mamà va dir-li que sempre passava el mateix, que de vegades se n’atipava. Després els tiets van marxar, i quan marxaven el cosí em va fer llengots i jo també li’n vaig fer a ell, i el papà va engegar el televisor, que feien futbol, i la mamà va dir que canviés de canal, que al segon hi feien una pel·lícula, i el papà va dir que no, que estava mirant el partit i que no.</text:p>
      <text:p text:style-name="P5"/>
      <text:p text:style-name="P7">Després jo vaig anar al jardí, a veure la nina que hi tinc enterrada al costat de l’arbre, i la vaig treure i la vaig acariciar i la vaig renyar perquè no s’havia rentat les mans per dinar i <text:soft-page-break/>després la vaig tornar a enterrar, i vaig anar a la cuina, i la mamà hi plorava i li vaig dir que no plorés. Després, vaig asseure’m al sofà, al costat del papà, i vaig mirar una estona de partit, però després m’avorria i vaig mirar-me el papà, que era com si tampoc no se’l mirés, el partit, i com si fos en un altre lloc o pensés molt. Van fer anuncis, a la televisió, que és el que més m’agrada, i després la segona part del partit, i jo vaig anar a veure la mamà, que preparava el sopar, i després vam sopar i van fer una pel·lícula de dibuixos animats i les notícies i una pel·lícula antiga, d’una actriu que no sé com es diu, que era rossa i molt maca i amb molta meta. Però aquí em van fer anar a dormir perquè era tard i vaig pujar les escales i me’n vaig anar al llit, i des del llit sentia la pel·lícula i sentia com es barallaven els papàs i discutien, però amb el soroll del televisor no podia sentir ben bé què deien. Després es barallaven a crits i jo vaig baixar del llit per acostar-me a la porta i entendre què deien, però com que tot era a les fosques no m’hi veia bé, només hi havia la llum de la lluna que entrava per la finestra que dóna al jardí, i com que no m’hi veia bé, vaig entrebancar-me i vaig haver de tornar al llit, amb por que vindrien a veure què havia estat aquell soroll, però no van venir. Jo sentia que continuaven discutint. Ara ho sentia millor perquè es veu que havien apagat el televisor, i el papà li deia a la mamà que no l’emprenyés i la insultava i li deia que no tenia ambicions, i la mamà també l’insultava i li deia que se n’anés de casa, i deia el nom d’una dona i la insultava, i després vaig sentir que es trencava alguna cosa de vidre i després vaig sentir els crits més forts, i eren tan forts que no s’entenien, i després vaig sentir un gran crit, molt gros, i després ja no vaig sentir res més. Després vaig sentir molta fressa, però petita, com si arrosseguessin un mòdul del tresillo. Vaig sentir que es tancava la porta del jardí i aleshores vaig tornar a sortir del llit i vaig sentir soroll a fora i vaig mirar per la finestra, i sentia fred als peus, perquè anava descalç, i a fora era fosc i no s’hi veia gens, i em va semblar que el papà cavava al costat de l’arbre i vaig tenir por que hi descobrís la nina i em castigués i vaig tornar al llit i em vaig tapar ben bé, tot, fins i tot la cara, amagada sota els llençols i tot a les fosques i els ulls ben tancats. Vaig sentir que deixaven de cavar i després unes passes que pujaven les escales i jo vaig fer l’adormit, i vaig sentir que s’obria la porta del “quarto” i vaig pensar que devien estar mirant-me, però jo no vaig veure qui em mirava, perquè feia l’adormit i no ho vaig veure. Després van tancar la porta i vaig adormir-me i l’endemà, ahir, el papà va dir-me que la mamà se n’havia anat de casa i després van venir senyors a demanar coses i jo no vaig saber què dir-los i tota l’estona plorava i em van portar a viure a casa dels tiets, i el cosinet sempre em pega, però això ja no va ser el diumenge.</text:p>
      <text:p text:style-name="P6"><text:span text:style-name="T2"><text:line-break/>Quim Monzó: </text:span><text:span text:style-name="T3">Olivetti, Moulinex, Chaffoteaux et Maury. </text:span><text:span text:style-name="T2">Quaderns Crema.</text:span> </text:p>
      <text:p text:style-name="P1"/>
      <text:p text:style-name="P2">Extret de <text:a xlink:type="simple" xlink:href="http://liticaria.blogspot.com/2017/01/conte-redaccio-de-quim-monzo.html" text:style-name="Internet_20_link" text:visited-style-name="Visited_20_Internet_20_Link">http://liticaria.blogspot.com/2017/01/conte-redaccio-de-quim-monzo.html</text:a></text:p>
      <text:p text:style-name="P2"/>
      <text:p text:style-name="P2">Podeu també accedir al monòleg d’Assumpta Mercader del conte Anís del Mono a <text:a xlink:type="simple" xlink:href="http://assumptamercader.cat/portfolio-item/la-forca-de-voluntat-i-altres-contes-de-quim-monzo/" text:style-name="Internet_20_link" text:visited-style-name="Visited_20_Internet_20_Link">http://assumptamercader.cat/portfolio-item/la-forca-de-voluntat-i-altres-contes-de-quim-monzo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8:30:42.934000000</meta:creation-date>
    <dc:date>2018-09-30T20:29:19.164000000</dc:date>
    <meta:editing-duration>PT11M37S</meta:editing-duration>
    <meta:editing-cycles>2</meta:editing-cycles>
    <meta:generator>LibreOffice/5.4.3.2$Windows_X86_64 LibreOffice_project/92a7159f7e4af62137622921e809f8546db437e5</meta:generator>
    <meta:print-date>2018-09-30T20:29:09.808000000</meta:print-date>
    <meta:document-statistic meta:table-count="0" meta:image-count="0" meta:object-count="0" meta:page-count="2" meta:paragraph-count="6" meta:word-count="1405" meta:character-count="7142" meta:non-whitespace-character-count="5740"/>
  </office:meta>
</office:document-meta>
</file>