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6.669cm" fo:margin-left="-0.575cm" fo:margin-right="0.905cm" style:page-number="auto" table:align="margins" style:writing-mode="lr-tb"/>
    </style:style>
    <style:style style:name="Tabla1.A" style:family="table-column">
      <style:table-column-properties style:column-width="0.145cm" style:rel-column-width="568*"/>
    </style:style>
    <style:style style:name="Tabla1.B" style:family="table-column">
      <style:table-column-properties style:column-width="1.658cm" style:rel-column-width="6518*"/>
    </style:style>
    <style:style style:name="Tabla1.C" style:family="table-column">
      <style:table-column-properties style:column-width="3.023cm" style:rel-column-width="11885*"/>
    </style:style>
    <style:style style:name="Tabla1.D" style:family="table-column">
      <style:table-column-properties style:column-width="1.977cm" style:rel-column-width="7773*"/>
    </style:style>
    <style:style style:name="Tabla1.E" style:family="table-column">
      <style:table-column-properties style:column-width="9.71cm" style:rel-column-width="38179*"/>
    </style:style>
    <style:style style:name="Tabla1.F" style:family="table-column">
      <style:table-column-properties style:column-width="0.155cm" style:rel-column-width="612*"/>
    </style:style>
    <style:style style:name="Tabla1.1" style:family="table-row">
      <style:table-row-properties style:min-row-height="0.684cm" style:keep-together="true" fo:keep-together="auto"/>
    </style:style>
    <style:style style:name="Tabla1.A1" style:family="table-cell">
      <style:table-cell-properties fo:padding="0cm" fo:border="none"/>
    </style:style>
    <style:style style:name="Tab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3" style:family="table-row">
      <style:table-row-properties style:min-row-height="2.025cm" style:keep-together="true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3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font-weight="bold" style:font-size-asian="9pt" style:language-asian="ca" style:country-asian="ES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200%" style:text-autospace="none"/>
      <style:text-properties style:font-name="Arial" fo:font-size="9pt" style:font-size-asian="9pt" style:language-asian="ca" style:country-asian="ES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language-asian="ca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2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Arial1" fo:font-size="12pt" fo:font-style="normal" style:text-underline-style="none" fo:font-weight="bold" style:font-size-asian="12pt" style:font-style-asian="normal" style:font-weight-asian="bold" style:font-name-complex="Arial1" style:font-size-complex="12pt"/>
    </style:style>
    <style:style style:name="P15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Header">
      <style:text-properties style:font-name="Arial" fo:font-size="8pt" fo:font-weight="bold" style:font-size-asian="8pt" style:font-weight-asian="bold" style:font-name-complex="Arial"/>
    </style:style>
    <style:style style:name="P17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8" style:family="paragraph" style:parent-style-name="Header">
      <style:paragraph-properties fo:text-align="center" style:justify-single-wor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Table_20_Heading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weight="bold" style:font-weight-asian="bold" style:font-name-complex="Arial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0.997cm" draw:visible-area-height="1.171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9"/>
          </table:table-cell>
          <table:table-cell table:style-name="Tabla1.B1" table:number-rows-spanned="2" office:value-type="string">
            <text:p text:style-name="P15"><draw:frame draw:style-name="fr1" draw:name="Objeto1" text:anchor-type="as-char" svg:width="0.898cm" svg:height="1.06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la1.B1" table:number-rows-spanned="2" table:number-columns-spanned="2" office:value-type="string">
            <text:p text:style-name="P16">Generalitat de Catalunya</text:p>
            <text:p text:style-name="P16">Departament d’Educació i Formació Professional INS Carles Rahola</text:p>
          </table:table-cell>
          <table:covered-table-cell/>
          <table:table-cell table:style-name="Tabla1.E1" table:number-columns-spanned="2" office:value-type="string">
            <text:p text:style-name="P18">Departament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covered-table-cell/>
          <table:covered-table-cell/>
          <table:covered-table-cell/>
          <table:table-cell table:style-name="Tabla1.E2" table:number-columns-spanned="2" office:value-type="string">
            <text:p text:style-name="P17">CIÈNCIES SOCIALS</text:p>
          </table:table-cell>
          <table:covered-table-cell/>
        </table:table-row>
        <table:table-row table:style-name="Tabla1.3">
          <table:table-cell table:style-name="Tabla1.A3" table:number-columns-spanned="3" office:value-type="string">
            <text:p text:style-name="P5">PRESENTACIÓ <text:s/>DE LA MATÈRIA.</text:p>
            <text:p text:style-name="P5">CULTURA I VALORS ÈTICS</text:p>
          </table:table-cell>
          <table:covered-table-cell/>
          <table:covered-table-cell/>
          <table:table-cell table:style-name="Tabla1.D3" table:number-columns-spanned="2" office:value-type="string">
            <text:p text:style-name="P6">Nom i cognoms: _______________________________</text:p>
            <text:p text:style-name="P6">Curs i grup: _____________ <text:s text:c="5"/>Data: ______________</text:p>
          </table:table-cell>
          <table:covered-table-cell/>
          <table:table-cell table:style-name="Tabla1.F3" office:value-type="string">
            <text:p text:style-name="P7"/>
          </table:table-cell>
        </table:table-row>
      </table:table>
      <text:p text:style-name="P8"><text:span text:style-name="T1"/></text:p>
      <text:p text:style-name="P8"><text:span text:style-name="T1">Professorat que imparteix la matèria:</text:span> Beatriu Cuenca </text:p>
      <text:p text:style-name="P8"/>
      <text:p text:style-name="P12">PRESENTACIÓ DE LA MATÈRIA CULTURA I VALORS ÈTICS. 2N ES0 (2025-2026)</text:p>
      <text:p text:style-name="P12"><text:s/></text:p>
      <text:p text:style-name="P8"><text:span text:style-name="T1">Breu descripció del contingut de la matèria al llarg del curs:</text:span></text:p>
      <text:p text:style-name="P8">Al llarg del curs intentarem millorar com a persones. Per assolir aquest objectiu, intentarem deixar de banda aquelles actituds que ens dificulten la relació amb els altres. </text:p>
      <text:list xml:id="list3914091919134352810" text:style-name="L1">
        <text:list-header>
          <text:p text:style-name="P9"/>
        </text:list-header>
      </text:list>
      <text:p text:style-name="P8"><text:span text:style-name="T1">Explicació del comportament necessari o moure’s del lloc:</text:span> <text:s/></text:p>
      <text:p text:style-name="P8">Hi ha diferents activitats que requereixen moure’s del lloc i que no es podran fer si cada cop hi ha un aldarull. Com que el diàleg serà una constant al llarg de tot el curs és important aixecar la mà i respectar l’ordre que determini el moderador. Ens dirigirem als altres pel seu nom, res de mal noms o renoms. Ningú es burla de ningú, ni fa gracietes sobre el que diuen o com ho diuen; i menys encara de l’aspecte físic de qui parla. Tots venim a l’Institut a aprendre i passar-ho bé. A ningú li agrada ser la diana de les burles dels demés. TOLERÀNCIA “0” AMB EL/LA “GRACIOSILL@”. Fer burla serà motiu d’expulsió amb falta greu. </text:p>
      <text:list xml:id="list27422123" text:continue-numbering="true" text:style-name="L1">
        <text:list-header>
          <text:p text:style-name="P9"/>
          <text:p text:style-name="P9"><text:s/><text:span text:style-name="T1">Metodologia que emprarem:</text:span> </text:p>
          <text:p text:style-name="P9">1. Explicacions de la professora.</text:p>
          <text:p text:style-name="P9">2. Lectura i comprensió de textos. </text:p>
          <text:p text:style-name="P9">3. Treballs individuals i de grup. </text:p>
          <text:p text:style-name="P9">4. Exposicions orals. </text:p>
          <text:p text:style-name="P9">5. Visionat de pel·lícules i documentals amb la presentació del corresponent qüestionari.</text:p>
          <text:p text:style-name="P9">6. Utilització de la plataforma Moodle.</text:p>
          <text:p text:style-name="P9">7. Recerca a Internet. </text:p>
        </text:list-header>
      </text:list>
      <text:p text:style-name="P8"/>
      <text:p text:style-name="P8"><text:span text:style-name="T1"><text:tab/>Materials que necessitarem:</text:span> </text:p>
      <text:list xml:id="list617152859549861801" text:style-name="L2">
        <text:list-item>
          <text:p text:style-name="P10">Apartat del carpesà o llibreta per guardar el material fotocopiat.</text:p>
        </text:list-item>
        <text:list-item>
          <text:p text:style-name="P10">Material d'escriptori: llapis, bolígraf, cola, tisores, colors... </text:p>
        </text:list-item>
        <text:list-item>
          <text:p text:style-name="P10">Llibres de consulta propietat de l’institut, aquests s’utilitzaran si és necessari per a treballs puntuals. </text:p>
        </text:list-item>
        <text:list-item>
          <text:p text:style-name="P10">Llibre de text Cultura i valors ètics. 2N ESO. Ed. ATÒMIUM.2022</text:p>
        </text:list-item>
        <text:list-item>
          <text:p text:style-name="P10">Plataforma Moodle.</text:p>
          <text:p text:style-name="P10"/>
          <text:p text:style-name="P11"><text:span text:style-name="T1">Recomanacions per treure el màxim profit:</text:span> </text:p>
          <text:p text:style-name="P10">- <text:s/>Escoltar, participar i treballar a classe. <text:span text:style-name="T1">No s'admetran activitats/tasques presentades fora del termini establert.</text:span></text:p>
          <text:p text:style-name="P10">- <text:s/>Mantenir el material ordenat i net</text:p>
          <text:p text:style-name="P10"/>
          <text:p text:style-name="P10"><text:s/><text:span text:style-name="T1">Així avaluarem:</text:span> <text:span text:style-name="T1">la qualificació es composa del quadern de l’alumne i la participació/comportament a classe</text:span></text:p>
          <text:p text:style-name="P10">1. Presentacions orals </text:p>
          <text:p text:style-name="P10"><text:soft-page-break/>2. Revisió quadern d’aprenentatge</text:p>
          <text:p text:style-name="P10">3. Graelles d'autoavaluació</text:p>
          <text:p text:style-name="P10">4. Activitats individuals i grupals </text:p>
        </text:list-item>
      </text:list>
      <text:p text:style-name="P8"/>
      <text:p text:style-name="P13"><text:span text:style-name="T2">Tingues molt clar que l'</text:span><text:span text:style-name="T3">horari laboral de la docent és de dilluns a divendres de 8.00h a 14.45h</text:span><text:span text:style-name="T2">. En aquest horari la docent, dintre de les seves possibilitats, atendrà a l'alumnat. Fora d'aquest horari la docent té vida personal i familiar que dedicar-se. Per tant, si la docent no et contesta un missatge, sempre fent sevir la missageria del moodle, que has enviat fora d'aquest horari o el cap de setmana, posa't tranquil/la ho farà més endavant durant el seu horari laboral i per tant, planifica bé i millor el teu temps d'elaboració d'activitats. Ja saps </text:span><text:span text:style-name="T3">tot queda registrat</text:span><text:span text:style-name="T2"> i és fàcilment demostrable.</text:span></text:p>
      <text:p text:style-name="P14"/>
      <text:p text:style-name="P14">BON CURS!</text:p>
      <text:list xml:id="list27419664" text:continue-list="list27422123" text:style-name="L1">
        <text:list-header>
          <text:p text:style-name="P3"><text:s/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32S</meta:editing-duration>
    <meta:editing-cycles>8</meta:editing-cycles>
    <meta:generator>OpenOffice/4.1.7$Win32 OpenOffice.org_project/417m1$Build-9800</meta:generator>
    <dc:date>2025-09-09T07:16:47.63</dc:date>
    <meta:document-statistic meta:table-count="1" meta:image-count="0" meta:object-count="1" meta:page-count="2" meta:paragraph-count="41" meta:word-count="485" meta:character-count="3024"/>
    <meta:user-defined meta:name="Info 1"/>
    <meta:user-defined meta:name="Info 2"/>
    <meta:user-defined meta:name="Info 3"/>
    <meta:user-defined meta:name="Info 4"/>
  </office:meta>
</office:document-meta>
</file>