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669cm" fo:margin-left="-0.575cm" fo:margin-right="0.905cm" style:page-number="auto" table:align="margins" style:writing-mode="lr-tb"/>
    </style:style>
    <style:style style:name="Tabla1.A" style:family="table-column">
      <style:table-column-properties style:column-width="0.143cm" style:rel-column-width="561*"/>
    </style:style>
    <style:style style:name="Tabla1.B" style:family="table-column">
      <style:table-column-properties style:column-width="1.658cm" style:rel-column-width="6518*"/>
    </style:style>
    <style:style style:name="Tabla1.C" style:family="table-column">
      <style:table-column-properties style:column-width="3.023cm" style:rel-column-width="11886*"/>
    </style:style>
    <style:style style:name="Tabla1.D" style:family="table-column">
      <style:table-column-properties style:column-width="1.977cm" style:rel-column-width="7774*"/>
    </style:style>
    <style:style style:name="Tabla1.E" style:family="table-column">
      <style:table-column-properties style:column-width="9.735cm" style:rel-column-width="38273*"/>
    </style:style>
    <style:style style:name="Tabla1.F" style:family="table-column">
      <style:table-column-properties style:column-width="0.132cm" style:rel-column-width="523*"/>
    </style:style>
    <style:style style:name="Tabla1.1" style:family="table-row">
      <style:table-row-properties style:min-row-height="0.684cm" style:keep-together="true" fo:keep-together="auto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3" style:family="table-row">
      <style:table-row-properties style:min-row-height="2.025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3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font-weight="bold" style:font-size-asian="9pt" style:language-asian="ca" style:country-asian="ES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200%" style:text-autospace="none"/>
      <style:text-properties style:font-name="Arial" fo:font-size="9pt" style:font-size-asian="9pt" style:language-asian="ca" style:country-asian="ES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language-asian="ca" style:country-asian="ES" style:font-name-complex="Arial" style:font-size-complex="11pt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3" style:family="paragraph" style:parent-style-name="Text_20_body" style:list-style-name="L3">
      <style:paragraph-properties fo:text-align="justify" style:justify-single-word="false"/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3">
      <style:paragraph-properties fo:text-align="justify" style:justify-single-word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5" style:family="paragraph" style:parent-style-name="Table_20_Heading">
      <style:text-properties style:font-name="Arial"/>
    </style:style>
    <style:style style:name="P16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Header">
      <style:text-properties style:font-name="Arial" fo:font-size="8pt" fo:font-weight="bold" style:font-size-asian="8pt" style:font-weight-asian="bold" style:font-name-complex="Arial"/>
    </style:style>
    <style:style style:name="P18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9" style:family="paragraph" style:parent-style-name="Header">
      <style:paragraph-properties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0.997cm" draw:visible-area-height="1.171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/>
          </table:table-cell>
          <table:table-cell table:style-name="Tabla1.B1" table:number-rows-spanned="2" office:value-type="string">
            <text:p text:style-name="P16"><draw:frame draw:style-name="fr1" draw:name="Objeto1" text:anchor-type="as-char" svg:y="0cm" svg:width="0.898cm" svg:height="1.0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la1.B1" table:number-rows-spanned="2" table:number-columns-spanned="2" office:value-type="string">
            <text:p text:style-name="P17">Generalitat de Catalunya</text:p>
            <text:p text:style-name="P17">Departament d’Educació i Formació Professional</text:p>
          </table:table-cell>
          <table:covered-table-cell/>
          <table:table-cell table:style-name="Tabla1.E1" table:number-columns-spanned="2" office:value-type="string">
            <text:p text:style-name="P19">Departament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"/>
          </table:table-cell>
          <table:covered-table-cell/>
          <table:covered-table-cell/>
          <table:covered-table-cell/>
          <table:table-cell table:style-name="Tabla1.E2" table:number-columns-spanned="2" office:value-type="string">
            <text:p text:style-name="P18">CIÈNCIES SOCIALS</text:p>
          </table:table-cell>
          <table:covered-table-cell/>
        </table:table-row>
        <table:table-row table:style-name="Tabla1.3">
          <table:table-cell table:style-name="Tabla1.A3" table:number-columns-spanned="3" office:value-type="string">
            <text:p text:style-name="P2"><text:s/>CRITERIS D'AVALUACIÓ. CULTURA I VALORS ÈTICS</text:p>
            <text:p text:style-name="P2"/>
          </table:table-cell>
          <table:covered-table-cell/>
          <table:covered-table-cell/>
          <table:table-cell table:style-name="Tabla1.D3" table:number-columns-spanned="2" office:value-type="string">
            <text:p text:style-name="P3">Nom i cognoms: _______________________________</text:p>
            <text:p text:style-name="P3">Curs i grup: _____________ <text:s text:c="5"/>Data: ______________</text:p>
          </table:table-cell>
          <table:covered-table-cell/>
          <table:table-cell table:style-name="Tabla1.F3" office:value-type="string">
            <text:p text:style-name="P4"/>
          </table:table-cell>
        </table:table-row>
      </table:table>
      <text:p text:style-name="Standard"/>
      <text:p text:style-name="P9">L'avaluació de la matèria de Cultura i Valors ètics és continua i s'obtindrà aaplicant els següents percentatges:</text:p>
      <text:p text:style-name="P9"/>
      <text:p text:style-name="P6">Treball de classe i activitats (80%)</text:p>
      <text:list xml:id="list5526162946759326303" text:style-name="L1">
        <text:list-item>
          <text:list>
            <text:list-item>
              <text:p text:style-name="P10">50%: treball diari a l'aula, participació activa, resolució d'exercicis i tasques, Implicació en les activitats proposades</text:p>
            </text:list-item>
            <text:list-item>
              <text:p text:style-name="P10">30%: presentació de treballs, tasques i activitats: Qualitat i ordre de la llibreta, finalització i qualitat de les tasques encomanades, seguiment de les instruccions</text:p>
            </text:list-item>
          </text:list>
        </text:list-item>
      </text:list>
      <text:p text:style-name="P6">Actitud 20%</text:p>
      <text:list xml:id="list3986176602897677347" text:style-name="L2">
        <text:list-item>
          <text:list>
            <text:list-item>
              <text:p text:style-name="P11">Respecte envers la docent i els companys</text:p>
            </text:list-item>
            <text:list-item>
              <text:p text:style-name="P11">Puntualitat i bon ús del material</text:p>
            </text:list-item>
            <text:list-item>
              <text:p text:style-name="P11">Ambient de treball positiu</text:p>
            </text:list-item>
            <text:list-item>
              <text:p text:style-name="P11">Iniciativa per resoldre dubtes</text:p>
            </text:list-item>
            <text:list-item>
              <text:p text:style-name="P11">Constància i interés per aprendre</text:p>
            </text:list-item>
          </text:list>
        </text:list-item>
      </text:list>
      <text:p text:style-name="P9"/>
      <text:p text:style-name="P9">La qualificació d'aquesta matèria es contemplarà a fina de curs:</text:p>
      <text:list xml:id="list3546459970375285573" text:style-name="L3">
        <text:list-item>
          <text:list>
            <text:list-item>
              <text:p text:style-name="P12">La qualificació serà la mitjana de les dues notes obtingudes (treball i actitud)</text:p>
            </text:list-item>
            <text:list-item>
              <text:p text:style-name="P12">La nota final serà la mitja de les tres avaluacions i es contemplarà a final de curs com una matèria més. <text:span text:style-name="T2">Per aprovar el curs, dels tres trimestres cal assolir-ne satisfactòriament com a mínim dos, essent l'últim obligatori. </text:span></text:p>
            </text:list-item>
          </text:list>
        </text:list-item>
      </text:list>
      <text:p text:style-name="P9"><text:span text:style-name="T2"/></text:p>
      <text:p text:style-name="P9"><text:span text:style-name="T2">Material que necessitaràs:</text:span></text:p>
      <text:list xml:id="list35756805" text:continue-numbering="true" text:style-name="L3">
        <text:list-header>
          <text:p text:style-name="P5">- Llibreta en format DIN A4</text:p>
          <text:p text:style-name="P5">- Ordinador portàtil i accés al Moodle de la matèria</text:p>
          <text:p text:style-name="P5">- Estoig amb bolígrafs(blau, negre, vermell), llapis, goma, maquineta de fer punta, goma, barra de cola per enganxar material, tisores, colors.</text:p>
          <text:p text:style-name="P8"/>
          <text:p text:style-name="P8">Observacions finals:</text:p>
        </text:list-header>
        <text:list-item>
          <text:p text:style-name="P13">L'alumnat que molesti o es mostri irrespectuós durant les proves o en exposicions orals de la matèria, després d'un advertiment de la docent, suposarà un 0 en aquella activitat.</text:p>
        </text:list-item>
        <text:list-item>
          <text:p text:style-name="P14">En les activitats, tasques, deures, projectes... copiar la feina d'un company/a o d'una altra font, o bé fer-lo amb eines d'IA sense l'autorització de la docent suposarà un 0 d'aquella feina.</text:p>
        </text:list-item>
        <text:list-item>
          <text:p text:style-name="P14">No s'admetran activitats, tasques, projectes presentats fora del termini establert</text:p>
        </text:list-item>
        <text:list-item>
          <text:p text:style-name="P14">No s'admetran aquelles activitats, tasques, projectes que tinguin pobre qualitat formal (a llapis, incabadades, arrugades, que brutegin, sense enunciat)</text:p>
        </text:list-item>
        <text:list-item>
          <text:p text:style-name="P14">No s'avaluaran aquelles activitats que continguin més de 10 errors ortogràfics</text:p>
          <text:list>
            <text:list-header>
              <text:p text:style-name="P5"><text:span text:style-name="T1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9S</meta:editing-duration>
    <meta:editing-cycles>8</meta:editing-cycles>
    <meta:generator>OpenOffice/4.1.7$Win32 OpenOffice.org_project/417m1$Build-9800</meta:generator>
    <dc:date>2025-09-08T15:47:45.54</dc:date>
    <meta:document-statistic meta:table-count="1" meta:image-count="0" meta:object-count="1" meta:page-count="1" meta:paragraph-count="31" meta:word-count="339" meta:character-count="2186"/>
    <meta:user-defined meta:name="Info 1"/>
    <meta:user-defined meta:name="Info 2"/>
    <meta:user-defined meta:name="Info 3"/>
    <meta:user-defined meta:name="Info 4"/>
  </office:meta>
</office:document-meta>
</file>