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C00000CC066592A3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5.001cm, 0cm, 1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iari de Girona, 20 de novembre de 2017</text:p>
      <text:p text:style-name="Standard"/>
      <text:p text:style-name="Standard"><draw:frame draw:style-name="fr1" draw:name="gràfics1" text:anchor-type="paragraph" svg:y="0.277cm" svg:width="15.669cm" svg:height="20.592cm" draw:z-index="0"><draw:image xlink:href="Pictures/100000000000072C00000CC066592A3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hola </meta:initial-creator>
    <meta:creation-date>2017-11-22T09:43:55</meta:creation-date>
    <dc:date>2017-11-22T09:51:18</dc:date>
    <dc:creator>rahola </dc:creator>
    <meta:editing-duration>P0D</meta:editing-duration>
    <meta:editing-cycles>1</meta:editing-cycles>
    <meta:document-statistic meta:table-count="0" meta:image-count="1" meta:object-count="0" meta:page-count="1" meta:paragraph-count="1" meta:word-count="8" meta:character-count="39" meta:non-whitespace-character-count="32"/>
    <meta:generator>LibreOffice/3.5$Linux_x86 LibreOffice_project/350m1$Build-2</meta:generator>
  </office:meta>
</office:document-meta>
</file>