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autospace="none"/>
      <style:text-properties fo:font-size="12pt" fo:font-weight="bold" officeooo:paragraph-rsid="000edb16" style:font-size-asian="12pt" style:font-weight-asian="bold" style:font-size-complex="12pt" fo:hyphenate="true" fo:hyphenation-remain-char-count="2" fo:hyphenation-push-char-count="2"/>
    </style:style>
    <style:style style:name="P2" style:family="paragraph" style:parent-style-name="Standard">
      <style:paragraph-properties fo:text-align="justify" style:justify-single-word="false" fo:hyphenation-ladder-count="no-limit" style:text-autospace="none"/>
      <style:text-properties fo:font-size="12pt" fo:language="es" fo:country="ES" officeooo:paragraph-rsid="000edb16" style:font-size-asian="12pt" style:language-asian="ca" style:country-asian="ES" style:font-size-complex="12pt" fo:hyphenate="true" fo:hyphenation-remain-char-count="2" fo:hyphenation-push-char-count="2"/>
    </style:style>
    <style:style style:name="P3" style:family="paragraph" style:parent-style-name="Standard">
      <style:paragraph-properties fo:text-align="justify" style:justify-single-word="false" fo:hyphenation-ladder-count="no-limit" style:text-autospace="none"/>
      <style:text-properties fo:font-size="12pt" officeooo:paragraph-rsid="000edb16" style:font-size-asian="12pt" style:language-asian="ca" style:country-asian="ES" style:font-size-complex="12pt" fo:hyphenate="true" fo:hyphenation-remain-char-count="2" fo:hyphenation-push-char-count="2"/>
    </style:style>
    <style:style style:name="P4" style:family="paragraph" style:parent-style-name="Standard">
      <style:paragraph-properties fo:text-align="justify" style:justify-single-word="false" fo:hyphenation-ladder-count="no-limit" style:text-autospace="none"/>
      <style:text-properties officeooo:paragraph-rsid="000edb16" fo:hyphenate="true" fo:hyphenation-remain-char-count="2" fo:hyphenation-push-char-count="2"/>
    </style:style>
    <style:style style:name="P5" style:family="paragraph" style:parent-style-name="Standard">
      <style:paragraph-properties fo:margin-left="1.27cm" fo:margin-right="0cm" fo:margin-top="0cm" fo:margin-bottom="0.353cm" style:contextual-spacing="false" fo:line-height="115%" fo:text-align="justify" style:justify-single-word="false" fo:hyphenation-ladder-count="no-limit" fo:text-indent="0cm" style:auto-text-indent="false"/>
      <style:text-properties officeooo:paragraph-rsid="000edb16" fo:hyphenate="true" fo:hyphenation-remain-char-count="2" fo:hyphenation-push-char-count="2"/>
    </style:style>
    <style:style style:name="P6" style:family="paragraph" style:parent-style-name="Standard">
      <style:paragraph-properties fo:margin-left="0cm" fo:margin-right="0cm" fo:text-align="justify" style:justify-single-word="false" fo:hyphenation-ladder-count="no-limit" fo:text-indent="1.27cm" style:auto-text-indent="false" style:text-autospace="none"/>
      <style:text-properties officeooo:paragraph-rsid="000edb16" fo:hyphenate="true" fo:hyphenation-remain-char-count="2" fo:hyphenation-push-char-count="2"/>
    </style:style>
    <style:style style:name="P7" style:family="paragraph" style:parent-style-name="Standard">
      <style:paragraph-properties fo:margin-left="0cm" fo:margin-right="0cm" fo:text-align="justify" style:justify-single-word="false" fo:hyphenation-ladder-count="no-limit" fo:text-indent="1.27cm" style:auto-text-indent="false" style:text-autospace="none"/>
      <style:text-properties fo:font-size="12pt" fo:language="es" fo:country="ES" officeooo:paragraph-rsid="000edb16" style:font-size-asian="12pt" style:language-asian="ca" style:country-asian="ES" style:font-size-complex="12pt" fo:hyphenate="true" fo:hyphenation-remain-char-count="2" fo:hyphenation-push-char-count="2"/>
    </style:style>
    <style:style style:name="P8" style:family="paragraph" style:parent-style-name="Standard" style:list-style-name="WW8Num7">
      <style:paragraph-properties fo:margin-top="0cm" fo:margin-bottom="0.353cm" style:contextual-spacing="false" fo:line-height="115%" fo:text-align="justify" style:justify-single-word="false" fo:hyphenation-ladder-count="no-limit"/>
      <style:text-properties fo:font-size="12pt" fo:font-weight="bold" officeooo:paragraph-rsid="000edb16" style:font-size-asian="12pt" style:font-weight-asian="bold" style:font-size-complex="12pt" fo:hyphenate="tru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1.27cm" style:auto-text-indent="false" style:text-autospace="none"/>
      <style:text-properties fo:font-size="12pt" fo:language="es" fo:country="ES" officeooo:paragraph-rsid="000edb16" style:font-size-asian="12pt" style:language-asian="ca" style:country-asian="ES" style:font-size-complex="12pt" fo:hyphenate="true" fo:hyphenation-remain-char-count="2" fo:hyphenation-push-char-count="2"/>
    </style:style>
    <style:style style:name="T1" style:family="text">
      <style:text-properties fo:font-size="12pt" fo:font-weight="bold" style:font-size-asian="12pt" style:font-weight-asian="bold" style:font-size-complex="12pt"/>
    </style:style>
    <style:style style:name="T2" style:family="text">
      <style:text-properties fo:font-size="12pt" fo:font-style="italic" fo:font-weight="bold" style:font-size-asian="12pt" style:font-style-asian="italic" style:font-weight-asian="bold" style:font-size-complex="12pt"/>
    </style:style>
    <style:style style:name="T3" style:family="text">
      <style:text-properties fo:font-size="12pt" fo:language="es" fo:country="ES" style:font-size-asian="12pt" style:language-asian="ca" style:country-asian="ES" style:font-size-complex="12pt"/>
    </style:style>
    <style:style style:name="T4" style:family="text">
      <style:text-properties fo:font-size="12pt" fo:language="es" fo:country="ES" style:font-size-asian="12pt" style:font-size-complex="12pt"/>
    </style:style>
    <style:style style:name="T5" style:family="text">
      <style:text-properties fo:font-size="12pt" fo:language="es" fo:country="ES" fo:font-style="italic" style:font-size-asian="12pt" style:language-asian="ca" style:country-asian="ES"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10279855604482171" text:style-name="WW8Num7">
        <text:list-item>
          <text:p text:style-name="P8">EL TEXT UTILITZAT</text:p>
        </text:list-item>
      </text:list>
      <text:p text:style-name="P5"><text:span text:style-name="T1">George Sand, </text:span><text:span text:style-name="T2">Un Invierno en Mallorca</text:span><text:span text:style-name="T1">, Palma de Mallorca, Edicions Cort, 2004, p. 195 i 199-201.</text:span></text:p>
      <text:p text:style-name="P7">Dimos el segundo paseo algunos días antes de nuestra salida de Mallorca y me hizo una impresión que no olvidaré en toda mi vida. Jamás el espectáculo de la naturaleza me ha impresionado tanto y bien sé que me he sugestionado más de tres o cuatro veces en mi vida. [...]</text:p>
      <text:p text:style-name="P7"/>
      <text:p text:style-name="P6"><text:span text:style-name="T3">Pero, de repente, [Perica] abrió una pequeña barrera que cerraba el prado y vimos un sendero que rodeaba una gruesa roca en forma de pan de azúcar. Dimos la vuelta siguiendo el sendero y, como por encantamiento, nos encontramos encima del mar, encima de la inmensidad, con otra orilla a una legua de distancia bajo nuestros pies. El primer efecto de este inesperado espectáculo fue el vértigo y empecé por sentarme. Poco a poco me tranquilicé y hasta me atreví a bajar por el sendero aunque no se hubiese trazado para pies humanos, sino para pies de cabra. Lo que veía era tan bello, que, por esta vez tuve, no solamente </text:span><text:span text:style-name="T5">botas de siete leguas</text:span><text:span text:style-name="T3">, sino alas de golondrina en el cerebro, y me puse a dar vueltas alrededor de las grandes agujas calcáreas que se elevaban, como gigantes de cien pies de altura, a lo largo de los bordes de la costa, buscando siempre ver el fondo de una ensenada que se internaba a mi derecha en las tierras y donde las barcas de pescadores parecían del tamaño de una mosca.</text:span></text:p>
      <text:p text:style-name="P7"/>
      <text:p text:style-name="P7">De repente sólo vi a mi alrededor el mar, completamente azul. El sendero había ido a perderse no sé donde. Perica gritaba sobre mi cabeza, y mis hijos, que me seguían a gatas, se pusieron a gritar más fuerte. Me volví y vi a mi hija que lloraba amargamente. Retrocedí para preguntarle qué le ocurría, y cuando hube reflexionado un poco, advertí que el terror y la desesperación de esos niños no carecían de fundamento. Un paso más y hubiera descendido con mucha mayor rapidez de la que era necesaria, a menos de que no hubiese acertado a marchar patas arriba como una mosca sobre un techo, pues los peñascos donde yo me aventuraba se inclinaban sobre el pequeño golfo, y la base de la isla estaba profundamente roída por debajo.</text:p>
      <text:p text:style-name="P7"/>
      <text:p text:style-name="P7">Cuando vi el peligro a que había arrastrado a mis hijos, tuve un miedo espantoso, y me apresuré a volver a subir con ellos; pero cuando los puse en lugar seguro detrás de uno de los gigantescos pilones de azúcar, me invadió un nuevo frenesí por ver el fondo de la ensenada y la parte inferior de la excavación.</text:p>
      <text:p text:style-name="P2"/>
      <text:p text:style-name="P7">No había visto jamás nada parecido a lo que estaba presenciando, y mi imaginación se desbordaba. Bajé por otro sendero, agarrándome a las malezas y abrazándome a las agujas de piedra, de las que cada una señalaba una nueva bajada del sendero. Por último, empezaba a entrever la boca inmensa de la excavación, donde las olas se precipitaban con una harmonía extraña. No sé qué mágicos acordes creía percibir, ni qué mundo desconocido me encantaba haber descubierto, cuando mi hijo, espantado y algo furioso, vino para hacerme retroceder. Me fue preciso dejarme caer de la manera menos poética del mundo, y no hacia adelante, lo que hubiera sido el fin de mi aventura y el mío, sino sentado como una persona razonable. El niño me dirigió tan hermosas amonestaciones, que renuncié a mi empresa, pero no sin un gran pesar que me persigue todavía, pues mis pantuflas se vuelven cada año más pesadas y no pienso que las alas que tuve aquel día vuelvan a nacer jamás para llevarme a semejantes riberas.</text:p>
      <text:p text:style-name="P7"/>
      <text:p text:style-name="P7">Es cierto, sin embargo, y lo sé tan bien como otros, que lo que se ve no vale siempre lo que se sueña, pero esto no es absolutamente exacto sino en materia de arte y de obra humana. En cuanto a mí, sea que tenga la imaginación perezosa de ordinario, sea que Dios tenga más talento que yo (lo que no sería imposible) he hallado a menudo la naturaleza infinitamente más hermosa que la había previsto y no recuerdo haberla hallado desagradable a no ser en horas en que lo estaba yo también.</text:p>
      <text:p text:style-name="P7"><text:soft-page-break/></text:p>
      <text:p text:style-name="P7">No me consolaré, pues, jamás de no haber podido dar la vuelta a la roca. Hubiera tal vez visto a Anfitrite* en persona, bajo la bóveda de nácar y con la frente coronada de algas murmuradoras. En lugar de esto, no he visto más que agujas de rocas calcáreas, las unas subiendo de barranco en barranco como columnas, las otras bajando como estalactitas, de caverna en caverna, y todas afectando formas extrañas y actitudes fantásticas. Arboles de un vigor prodigioso, pero todos combados y medio desarraigados por los vientos, se inclinaban sobre el abismo, y del fondo de este abismo, otra montaña se elevaba a pico hasta el cielo, una montaña de cristal, de diamante y de zafiro. El mar, visto de una altura considerable, produce, como es sabido, la ilusión de un plano vertical. Que lo aclare quien quiera.</text:p>
      <text:p text:style-name="P7"/>
      <text:p text:style-name="P4"><text:span text:style-name="T3">*Anfitrite: deesa grega</text:span><text:span text:style-name="T4"> del mar tranquil, dona de Posidó.</text:span></text:p>
      <text:p text:style-name="P2"/>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WW8Num7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4T14:20:05.784340797</meta:creation-date>
    <dc:date>2014-01-14T14:20:30.651761914</dc:date>
    <meta:editing-duration>P0D</meta:editing-duration>
    <meta:editing-cycles>1</meta:editing-cycles>
    <meta:generator>LibreOffice/4.1.3.2$Linux_x86 LibreOffice_project/410m0$Build-2</meta:generator>
    <meta:document-statistic meta:table-count="0" meta:image-count="0" meta:object-count="0" meta:page-count="2" meta:paragraph-count="10" meta:word-count="857" meta:character-count="4765" meta:non-whitespace-character-count="3919"/>
  </office:meta>
</office:document-meta>
</file>