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ff0000" style:font-name="Arial" fo:font-size="11pt" fo:letter-spacing="normal" fo:font-style="normal" fo:font-weight="bold" fo:background-color="transparent" style:font-weight-asian="bold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normal" fo:background-color="transparent"/>
    </style:style>
    <style:style style:name="P4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bold" fo:background-color="transparent" style:font-weight-asian="bold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6" style:family="paragraph" style:parent-style-name="Text_20_body">
      <style:paragraph-properties fo:margin-left="0.397cm" fo:margin-right="0cm" fo:text-indent="0cm" style:auto-text-indent="false"/>
    </style:style>
    <style:style style:name="P7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bold" fo:background-color="transparent" style:font-weight-asian="bold" style:font-weight-complex="bold"/>
    </style:style>
    <style:style style:name="P8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font-style="normal" fo:font-weight="bold" officeooo:rsid="001e308f" officeooo:paragraph-rsid="001e308f" fo:background-color="transparent" style:font-weight-asian="bold" style:font-weight-complex="bold"/>
    </style:style>
    <style:style style:name="P9" style:family="paragraph" style:parent-style-name="Text_20_body" style:list-style-name="L1">
      <loext:graphic-properties draw:fill="none" draw:fill-color="#ffffff"/>
      <style:paragraph-properties fo:margin-left="0.397cm" fo:margin-right="0cm" fo:margin-top="0cm" fo:margin-bottom="0cm" loext:contextual-spacing="false" fo:line-height="138%" fo:orphans="2" fo:widows="2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COL COVID (actualització 19/09/2020)</text:p>
      <text:p text:style-name="Text_20_body"/>
      <text:p text:style-name="P5">Comunicació casos Covid-19</text:p>
      <text:p text:style-name="P8">EN cas de ser Positiu de la Covid s’ha d’avisar al tutor o al centre ja que es posarà a tot el grup en quarentena.</text:p>
      <text:p text:style-name="P4"/>
      <text:p text:style-name="P4">Com m’assabento que un alumne està pendent d’una PCR o en aïllament?</text:p>
      <text:p text:style-name="P3">Des de les tutories es compartirà aquesta informació amb tot l’equip docent i també es pot consultar en l’excel del corresponent nivell.</text:p>
      <text:p text:style-name="P4">Per què em cal aquesta informació?</text:p>
      <text:p text:style-name="P3">Garantir que l’alumnat no assisteix a l’institut (avisar a l’equip directiu)</text:p>
      <text:p text:style-name="P3">Conèixer en quin estat està la situació de l'alumne/a per fer-li arribar pel classroom les tasques encarregades a l'aula.</text:p>
      <text:p text:style-name="Text_20_body"/>
      <text:p text:style-name="P4">A qui ha de mostrar l’alumne el justificant mèdic corresponent?</text:p>
      <text:p text:style-name="P3">A tot el professorat de l’equip docent.</text:p>
      <text:p text:style-name="Text_20_body"/>
      <text:p text:style-name="P4">Qui arxivarà el justificant mèdic/resultat PCR- o, en cas de de no disposar de justificant mèdic, la comunicació dels pares que ja pot assistir?</text:p>
      <text:p text:style-name="P3">El/la tutor/a.</text:p>
      <text:p text:style-name="P1"/>
      <text:p text:style-name="P4">Qui mantindrà contacte amb la família?</text:p>
      <text:p text:style-name="P3">El/la tutor/a  i, si cal, per discrepàncies o altres situacions, un membre de l'equip directiu.</text:p>
      <text:p text:style-name="Text_20_body"/>
      <text:p text:style-name="P3">PROTOCOL COVID (actualització 15/09/2020)</text:p>
      <text:p text:style-name="Text_20_body"/>
      <text:p text:style-name="P4">Què fer si un/a alumne/a se li pren la temperatura i és igual o superior a 37,5ºC?</text:p>
      <text:p text:style-name="P3">S’ha de dir a l’alumne/a que esperi 5 minuts i prendre-li la temperatura un altre cop per assegurar-nos que té febre.</text:p>
      <text:p text:style-name="Text_20_body"/>
      <text:p text:style-name="P4">En cas que la temperatura continuï sent igual o superior a 37,5ºC?</text:p>
      <text:list xml:id="list4265575681" text:style-name="L1">
        <text:list-item>
          <text:p text:style-name="P9">L’alumne/a ha de marxar a casa </text:p>
        </text:list-item>
        <text:list-item>
          <text:p text:style-name="P9">La família ha de trucar a l’ambulatori de referència</text:p>
        </text:list-item>
        <text:list-item>
          <text:p text:style-name="P9">L’alumne/a no pot tornar a l’institut fins que no porti el resultat de la PCR negativa i es trobi bé</text:p>
        </text:list-item>
        <text:list-item>
          <text:p text:style-name="P9"><text:soft-page-break/>El professorat i els companys li facilitaran material per seguir les classes en la mesura del possible en cas de trobar-se bé</text:p>
        </text:list-item>
      </text:list>
      <text:p text:style-name="P6"/>
      <text:p text:style-name="P3">El professorat de l’institut ho ha de notificar a l’equip directiu, que notificarà els casos a l’infermera de referència, ella ens dirà quin és l’ambulatori de referència de l’alumnat i farà el seguiment dels casos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0T12:25:24.916269630</meta:creation-date>
    <dc:date>2020-09-20T12:51:11.269840887</dc:date>
    <meta:editing-duration>PT23M34S</meta:editing-duration>
    <meta:editing-cycles>2</meta:editing-cycles>
    <meta:generator>LibreOffice/6.4.5.2$Linux_X86_64 LibreOffice_project/40$Build-2</meta:generator>
    <meta:document-statistic meta:table-count="0" meta:image-count="0" meta:object-count="0" meta:page-count="2" meta:paragraph-count="23" meta:word-count="316" meta:character-count="1842" meta:non-whitespace-character-count="1551"/>
  </office:meta>
</office:document-meta>
</file>