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70887" officeooo:paragraph-rsid="00170887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officeooo:rsid="00170887" officeooo:paragraph-rsid="00170887" style:font-weight-asian="bold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weight="bold" officeooo:rsid="0018f03e" officeooo:paragraph-rsid="0018f03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S DE LA TUTORÍA LUNES 21/09/20</text:p>
      <text:p text:style-name="P1"/>
      <text:list xml:id="list2914901592" text:style-name="L1">
        <text:list-item>
          <text:p text:style-name="P2">Repartir nueva hoja del Covid-19 y que se rellene en clase</text:p>
        </text:list-item>
        <text:list-item>
          <text:p text:style-name="P3">Decidir los Grupos 1 y 2 de manera definitiva</text:p>
        </text:list-item>
        <text:list-item>
          <text:p text:style-name="P2">Que cada alumno mande un email o escriba una hoja con toda la información sobre sus FCT:si las quiere hacer este año o el próximo, la disposición, horarios, poblaciones a las que estaría dispuesto a ir, si quiere hacer Dual…</text:p>
        </text:list-item>
        <text:list-item>
          <text:p text:style-name="P2">Envío del CV los que no lo hayan enviado</text:p>
        </text:list-item>
        <text:list-item>
          <text:p text:style-name="P2">Indicar Contraseña del Curso de Tutoría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9T16:20:32.094419382</meta:creation-date>
    <dc:date>2020-09-19T16:29:12.080707559</dc:date>
    <meta:editing-duration>PT6M54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1" meta:paragraph-count="6" meta:word-count="86" meta:character-count="456" meta:non-whitespace-character-count="381"/>
  </office:meta>
</office:document-meta>
</file>