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5DC000004654CEEE1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e_20_sense_20_emplenament_20_ni_20_línia">
      <style:graphic-properties draw:textarea-vertical-align="middle" draw:ole-draw-aspect="1"/>
    </style:style>
    <style:style style:name="co1" style:family="table-column">
      <style:table-column-properties style:column-width="15.054cm" style:use-optimal-column-width="false"/>
    </style:style>
    <style:style style:name="co2" style:family="table-column">
      <style:table-column-properties style:column-width="4.278cm" style:use-optimal-column-width="false"/>
    </style:style>
    <style:style style:name="ro1" style:family="table-row">
      <style:table-row-properties style:row-height="1.607cm"/>
    </style:style>
    <style:style style:name="ro2" style:family="table-row">
      <style:table-row-properties style:row-height="1.035cm"/>
    </style:style>
    <style:style style:name="ce1" style:family="table-cell">
      <style:graphic-properties style:repeat="repeat"/>
      <style:paragraph-properties fo:line-height="100%" fo:text-align="center"/>
    </style:style>
    <style:style style:name="ce2" style:family="table-cell">
      <style:graphic-properties draw:fill="solid" draw:fill-color="#ffff99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draw:frame draw:style-name="gr1" draw:text-style-name="P1" draw:layer="layout" svg:width="20.5cm" svg:height="15.449cm" svg:x="6cm" svg:y="2.6cm">
          <draw:image xlink:href="Pictures/10000201000005DC000004654CEEE1F8.png" xlink:type="simple" xlink:show="embed" xlink:actuate="onLoad">
            <text:p/>
          </draw:image>
        </draw:frame>
        <draw:frame draw:style-name="gr2" draw:text-style-name="P1" draw:layer="layout" svg:width="16.998cm" svg:height="2.994cm" svg:x="6.35cm" svg:y="9.00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5.053cm" svg:height="1.606cm" svg:x="7.398cm" svg:y="2.16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CATEGORIAS GRAMATICALE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5.053cm" svg:height="1.606cm" svg:x="7.4cm" svg:y="2.16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CATEGORIAS GRAMATICALES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277cm" svg:height="1.034cm" svg:x="11.26cm" svg:y="11.686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3"><text:span text:style-name="T1">DETERMINANTES</text:span></text:p>
              </table:table-cell>
            </table:table-row>
          </table:table>
          <draw:image xlink:href="Pictures/TablePreview3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6T16:14:50.635590352</meta:creation-date>
    <dc:date>2017-03-06T16:24:04.688281123</dc:date>
    <meta:editing-duration>P0D</meta:editing-duration>
    <meta:editing-cycles>1</meta:editing-cycles>
    <meta:document-statistic meta:object-count="5"/>
    <meta:generator>LibreOffice/4.2.4.2$Linux_x86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1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