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E600000180CF5FB54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Imatge1" text:anchor-type="paragraph" svg:y="4.048cm" svg:width="17cm" svg:height="8.797cm" draw:z-index="0"><draw:image xlink:href="Pictures/10000201000002E600000180CF5FB546.png" xlink:type="simple" xlink:show="embed" xlink:actuate="onLoad"/></draw:frame>LOS TIEMPOS VERBA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5:31:34.020101331</meta:creation-date>
    <dc:date>2017-03-06T15:36:49.991556278</dc:date>
    <meta:editing-duration>P0D</meta:editing-duration>
    <meta:editing-cycles>1</meta:editing-cycles>
    <meta:document-statistic meta:table-count="0" meta:image-count="1" meta:object-count="0" meta:page-count="1" meta:paragraph-count="1" meta:word-count="3" meta:character-count="20" meta:non-whitespace-character-count="18"/>
    <meta:generator>LibreOffice/4.2.4.2$Linux_x86 LibreOffice_project/420m0$Build-2</meta:generator>
  </office:meta>
</office:document-meta>
</file>