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333366" style:font-name="Calibri" fo:language="ca" fo:country="ES"/>
    </style:style>
    <style:style style:name="P2" style:family="paragraph" style:parent-style-name="Standard">
      <style:text-properties fo:color="#333366" style:font-name="Calibri" fo:language="ca" fo:country="ES" fo:font-weight="bold" style:font-weight-asian="bold" style:font-weight-complex="bold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color="#333366" style:font-name="Calibri" fo:language="ca" fo:country="ES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333366" style:font-name="Calibri" fo:language="ca" fo:country="ES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dc2300" style:font-name="Calibri" fo:language="ca" fo:country="ES" fo:font-weight="normal" style:font-weight-asian="normal" style:font-weight-complex="normal"/>
    </style:style>
    <style:style style:name="P6" style:family="paragraph" style:parent-style-name="Standard" style:master-page-name="Standard">
      <style:paragraph-properties style:page-number="auto"/>
      <style:text-properties fo:color="#333366" style:font-name="Calibri" fo:language="ca" fo:country="ES"/>
    </style:style>
    <style:style style:name="P7" style:family="paragraph" style:parent-style-name="Standard" style:master-page-name="Standard">
      <style:paragraph-properties style:page-number="auto"/>
      <style:text-properties fo:color="#333366" style:font-name="Calibri" fo:language="ca" fo:country="ES" fo:font-weight="bold" style:font-weight-asian="bold" style:font-weight-complex="bold"/>
    </style:style>
    <style:style style:name="P8" style:family="paragraph" style:parent-style-name="Standard" style:list-style-name="WW8Num1">
      <style:text-properties fo:color="#333366" style:font-name="Calibri" fo:language="ca" fo:country="ES"/>
    </style:style>
    <style:style style:name="P9" style:family="paragraph" style:parent-style-name="Standard" style:list-style-name="WW8Num2">
      <style:text-properties fo:color="#333366" style:font-name="Calibri" fo:language="ca" fo:country="ES"/>
    </style:style>
    <style:style style:name="P10" style:family="paragraph" style:parent-style-name="Standard" style:list-style-name="L1">
      <style:paragraph-properties fo:margin-left="0.635cm" fo:margin-right="0cm" fo:text-indent="0cm" style:auto-text-indent="false"/>
      <style:text-properties fo:color="#333366" style:font-name="Calibri" fo:language="ca" fo:country="ES"/>
    </style:style>
    <style:style style:name="P11" style:family="paragraph" style:parent-style-name="Standard" style:list-style-name="L1">
      <style:paragraph-properties fo:margin-left="0cm" fo:margin-right="0cm" fo:text-indent="0cm" style:auto-text-indent="false"/>
      <style:text-properties fo:color="#333366" style:font-name="Calibri" fo:language="ca" fo:country="ES" fo:font-weight="normal" style:font-weight-asian="normal" style:font-weight-complex="normal"/>
    </style:style>
    <style:style style:name="P12" style:family="paragraph" style:parent-style-name="Standard" style:list-style-name="L2">
      <style:paragraph-properties fo:margin-left="0cm" fo:margin-right="0cm" fo:text-indent="0cm" style:auto-text-indent="false"/>
      <style:text-properties fo:color="#333366" style:font-name="Calibri" fo:language="ca" fo:country="ES" fo:font-weight="normal" style:font-weight-asian="normal" style:font-weight-complex="normal"/>
    </style:style>
    <style:style style:name="P13" style:family="paragraph" style:parent-style-name="Standard" style:list-style-name="L4">
      <style:paragraph-properties fo:margin-left="0cm" fo:margin-right="0cm" fo:text-indent="0cm" style:auto-text-indent="false"/>
      <style:text-properties fo:color="#333366" style:font-name="Calibri" fo:language="ca" fo:country="ES" fo:font-weight="normal" style:font-weight-asian="normal" style:font-weight-complex="normal"/>
    </style:style>
    <style:style style:name="P14" style:family="paragraph" style:parent-style-name="Standard" style:list-style-name="L6">
      <style:paragraph-properties fo:margin-left="0cm" fo:margin-right="0cm" fo:text-indent="0cm" style:auto-text-indent="false"/>
      <style:text-properties fo:color="#333366" style:font-name="Calibri" fo:language="ca" fo:country="ES" fo:font-weight="normal" style:font-weight-asian="normal" style:font-weight-complex="normal"/>
    </style:style>
    <style:style style:name="P15" style:family="paragraph" style:parent-style-name="Standard" style:list-style-name="L7">
      <style:paragraph-properties fo:margin-left="0cm" fo:margin-right="0cm" fo:text-indent="0cm" style:auto-text-indent="false"/>
      <style:text-properties fo:color="#333366" style:font-name="Calibri" fo:language="ca" fo:country="ES" fo:font-weight="normal" style:font-weight-asian="normal" style:font-weight-complex="normal"/>
    </style:style>
    <style:style style:name="P16" style:family="paragraph" style:parent-style-name="Standard" style:list-style-name="L8">
      <style:paragraph-properties fo:margin-left="0cm" fo:margin-right="0cm" fo:text-indent="0cm" style:auto-text-indent="false"/>
      <style:text-properties fo:color="#333366" style:font-name="Calibri" fo:language="ca" fo:country="ES" fo:font-weight="normal" style:font-weight-asian="normal" style:font-weight-complex="normal"/>
    </style:style>
    <style:style style:name="P17" style:family="paragraph" style:parent-style-name="Standard" style:list-style-name="L1">
      <style:paragraph-properties fo:margin-left="0cm" fo:margin-right="0cm" fo:text-indent="0cm" style:auto-text-indent="false"/>
      <style:text-properties fo:color="#333366" style:font-name="Calibri" fo:language="ca" fo:country="ES"/>
    </style:style>
    <style:style style:name="P18" style:family="paragraph" style:parent-style-name="Standard" style:list-style-name="L3">
      <style:paragraph-properties fo:margin-left="0cm" fo:margin-right="0cm" fo:text-indent="0cm" style:auto-text-indent="false"/>
      <style:text-properties fo:color="#333366" style:font-name="Calibri" fo:language="ca" fo:country="ES"/>
    </style:style>
    <style:style style:name="P19" style:family="paragraph" style:parent-style-name="Standard" style:list-style-name="L5">
      <style:paragraph-properties fo:margin-left="0cm" fo:margin-right="0cm" fo:text-indent="0cm" style:auto-text-indent="false"/>
      <style:text-properties fo:color="#333366" style:font-name="Calibri" fo:language="ca" fo:country="ES"/>
    </style:style>
    <style:style style:name="P20" style:family="paragraph" style:parent-style-name="Standard" style:list-style-name="L4">
      <style:paragraph-properties fo:margin-left="0cm" fo:margin-right="0cm" fo:text-indent="0cm" style:auto-text-indent="false"/>
      <style:text-properties fo:color="#dc2300" style:font-name="Calibri" fo:language="ca" fo:country="ES" fo:font-weight="normal" style:font-weight-asian="normal" style:font-weight-complex="normal"/>
    </style:style>
    <style:style style:name="P21" style:family="paragraph" style:parent-style-name="Standard" style:list-style-name="L8">
      <style:paragraph-properties fo:margin-left="0cm" fo:margin-right="0cm" fo:text-indent="0cm" style:auto-text-indent="false"/>
      <style:text-properties fo:color="#dc2300" style:font-name="Calibri" fo:language="ca" fo:country="ES"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fo:color="#dc2300"/>
    </style:style>
    <style:style style:name="T6" style:family="text">
      <style:text-properties fo:color="#dc2300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dc2300" fo:font-size="12pt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fo:color="#dc2300" fo:font-weight="normal" style:font-weight-asian="normal" style:font-weight-complex="normal"/>
    </style:style>
    <style:style style:name="T9" style:family="text">
      <style:text-properties fo:color="#ff420e"/>
    </style:style>
    <style:style style:name="T10" style:family="text">
      <style:text-properties fo:color="#ff420e" fo:font-size="12pt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fo:background-color="#ffff00" loext:char-shading-value="0"/>
    </style:style>
    <style:style style:name="T12" style:family="text">
      <style:text-properties fo:color="#ff6600" fo:font-size="12pt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ff6633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ELS RELATIUS</text:span> (oracions substantives i adjectives)</text:p>
      <text:p text:style-name="P1"/>
      <text:list xml:id="list1915063160" text:style-name="WW8Num1">
        <text:list-item>
          <text:p text:style-name="P8">Introduïu les partícules <text:span text:style-name="T1">que/què </text:span>indicant si es tracta d’un pronom interrogatiu, pronom relatiu o conjunció.</text:p>
        </text:list-item>
      </text:list>
      <text:list xml:id="list317790889" text:style-name="WW8Num2">
        <text:list-item>
          <text:p text:style-name="P9">_________ t’ha semblat, aquest número de màgia?</text:p>
        </text:list-item>
        <text:list-item>
          <text:p text:style-name="P9">_________ saps on són, els coberts de l’àvia?</text:p>
        </text:list-item>
        <text:list-item>
          <text:p text:style-name="P9">L’assumpte ________ parlarem és molt important per als empleats.</text:p>
        </text:list-item>
        <text:list-item>
          <text:p text:style-name="P9">Són canvis ________ ha hagut d’anar-se habituant.</text:p>
        </text:list-item>
        <text:list-item>
          <text:p text:style-name="P9">_________ podries convocar tots els delegats de primer curs?</text:p>
        </text:list-item>
        <text:list-item>
          <text:p text:style-name="P9">Aquest és un error __________ s’incorre sovint quan no en saps prou.</text:p>
        </text:list-item>
      </text:list>
      <text:p text:style-name="P3"/>
      <text:list xml:id="list19150631601" text:style-name="L1">
        <text:list-item>
          <text:p text:style-name="P10">Redacta la diferència de significat entre les oracions <text:span text:style-name="T1">explicatives </text:span>i <text:span text:style-name="T1">especificatives.</text:span></text:p>
          <text:p text:style-name="P11"/>
          <text:p text:style-name="P17"><text:span text:style-name="T3">1.</text:span><text:span text:style-name="T1"> </text:span><text:span text:style-name="T3"><text:s/>a. Els soldats que no duien armes van haver de fugir cames ajudeu-me.</text:span></text:p>
        </text:list-item>
      </text:list>
      <text:p text:style-name="P4"><text:s text:c="5"/>b. Els soldats, que no duien armes, van haver de fugir cames ajudeu-me.</text:p>
      <text:p text:style-name="P4"/>
      <text:list xml:id="list3177908891" text:style-name="L2">
        <text:list-header>
          <text:p text:style-name="P12">2. <text:s/>a. La filla, que viu a Castelló, és gerent d'una empresa de productes químics</text:p>
          <text:p text:style-name="P12"><text:s text:c="5"/>b. La filla que viu a Castelló és gerent d'una empresa de productes químics.</text:p>
        </text:list-header>
      </text:list>
      <text:p text:style-name="P4"/>
      <text:list xml:id="list1781192800" text:style-name="L3">
        <text:list-header>
          <text:p text:style-name="P18"><text:span text:style-name="T3"><text:s text:c="2"/>3. Diferencia les oracions subordinades adjectives o de relatiu de les subordinades substantives de relatiu. Utilitza els nexes </text:span><text:span text:style-name="T2">el que/ prep. + què = prep. + el qual</text:span><text:span text:style-name="T3">.</text:span></text:p>
          <text:p text:style-name="P18"><text:span text:style-name="T3">(Recorda que el grup </text:span><text:span text:style-name="T2">el que</text:span><text:span text:style-name="T3"> només és correcte quan commuta per </text:span><text:span text:style-name="T2">allò que </text:span><text:span text:style-name="T3">o </text:span><text:span text:style-name="T2">aquell que</text:span><text:span text:style-name="T3">)</text:span></text:p>
        </text:list-header>
      </text:list>
      <text:p text:style-name="P4"/>
      <text:p text:style-name="P4">a. Ja has pensat ____________ t'he dit abans?</text:p>
      <text:p text:style-name="P4">b. Ens han donat un resultat _________ no comptàvem pas.</text:p>
      <text:p text:style-name="P4">c. La parapsicologia és un tema _________ molta gent sent una gran atracció.</text:p>
      <text:p text:style-name="P4">d. El que dius no té cap mena de relació _________ ara comentàvem.</text:p>
      <text:p text:style-name="P4">e. En el paraigüer hem trobat el nostre paraigua i _________ <text:s/>duia la Petronil·la.</text:p>
      <text:p text:style-name="P4"/>
      <text:p text:style-name="P4">4. Redacta de dues maneres diferents cada frase i desfés-ne l'ambigüitat.</text:p>
      <text:p text:style-name="P4"/>
      <text:p text:style-name="P4">a. Li vaig demanar un disc en concret i em va dur el que va voler.</text:p>
      <text:p text:style-name="P4"/>
      <text:p text:style-name="P4"/>
      <text:p text:style-name="P4"/>
      <text:p text:style-name="P4">b. Parlàvem de la filla del conserge, que justament ahir va dir que ens vindria a veure.</text:p>
      <text:p text:style-name="P4"/>
      <text:p text:style-name="P4"><text:soft-page-break/></text:p>
      <text:p text:style-name="P4"/>
      <text:p text:style-name="P4">c. Han erigit un monument a la nena que va matar un tigre.</text:p>
      <text:p text:style-name="P4"/>
      <text:p text:style-name="P4"/>
      <text:p text:style-name="P4"/>
      <text:p text:style-name="P4">d. En aquell moment va entrar un dels nois: era precisament el que esperàvem.</text:p>
      <text:p text:style-name="P4"/>
      <text:p text:style-name="P4">5. Explica la diferència entre les frases aparellades.</text:p>
      <text:p text:style-name="P4"/>
      <text:p text:style-name="P4">1. a. No sabia què solies menjar a les dues.</text:p>
      <text:p text:style-name="P4"><text:s text:c="4"/>b. No sabia que solies menjar a les dues.</text:p>
      <text:p text:style-name="P4"/>
      <text:p text:style-name="P4">2. a. S'ignoren les causes per què va morir.</text:p>
      <text:p text:style-name="P4"><text:s text:c="4"/>b. S'ignoren les causes perquè va morir.</text:p>
      <text:p text:style-name="P4"><text:s text:c="3"/></text:p>
      <text:p text:style-name="P7">SOLUCIONS</text:p>
      <text:p text:style-name="P2"/>
      <text:p text:style-name="P1">ELS RELATIUS (substantives i adjectives)</text:p>
      <text:list xml:id="list1685386502" text:continue-list="list1915063160" text:style-name="WW8Num1">
        <text:list-header>
          <text:p text:style-name="P8"/>
          <text:p text:style-name="P8">1. Introduïu les partícules <text:span text:style-name="T1">que/què </text:span>indicant si es tracta d’un pronom interrogatiu, pronom relatiu o conjunció.</text:p>
          <text:p text:style-name="P8"/>
        </text:list-header>
      </text:list>
      <text:list xml:id="list194595032" text:continue-list="list317790889" text:style-name="WW8Num2">
        <text:list-header>
          <text:p text:style-name="P9">a._<text:span text:style-name="T6">Què</text:span>__<text:span text:style-name="T5">Interrog.</text:span>___ t’ha semblat, aquest número de màgia?</text:p>
          <text:p text:style-name="P9">b. <text:span text:style-name="T5">Que</text:span>_<text:span text:style-name="T5">conj.</text:span>____ saps on són, els coberts de l’àvia?</text:p>
          <text:p text:style-name="P9">c. L’assumpte _<text:span text:style-name="T5">de què</text:span>_<text:span text:style-name="T5">relatiu</text:span>_ parlarem és molt important per als empleats.</text:p>
          <text:p text:style-name="P9">d. Són canvis _<text:span text:style-name="T5">a què</text:span>_<text:span text:style-name="T5">relatiu_</text:span>_ ha hagut d’anar-se habituant.</text:p>
          <text:p text:style-name="P9">e. __<text:span text:style-name="T5">Que</text:span>_<text:span text:style-name="T5">conj.</text:span>__ podries convocar tots els delegats de primer curs?</text:p>
          <text:p text:style-name="P9">f. Aquest és un error _<text:span text:style-name="T5">en què</text:span>_<text:span text:style-name="T5">relatiu</text:span>__ s’incorre sovint quan no en saps prou.</text:p>
        </text:list-header>
      </text:list>
      <text:p text:style-name="P3"/>
      <text:list xml:id="list647985906" text:continue-list="list19150631601" text:style-name="L1">
        <text:list-header>
          <text:p text:style-name="P10">2. Redacta la diferència de significat entre les oracions <text:span text:style-name="T1">explicatives </text:span>i <text:span text:style-name="T1">especificatives.</text:span></text:p>
          <text:p text:style-name="P11"/>
          <text:p text:style-name="P17"><text:span text:style-name="T3">1.</text:span><text:span text:style-name="T1"> </text:span><text:span text:style-name="T3"><text:s/>a. Els soldats que no duien armes van haver de fugir cames ajudeu-me. </text:span><text:span text:style-name="T8">Especificativa. Només aquells soldats que no duien armes.</text:span></text:p>
        </text:list-header>
      </text:list>
      <text:p text:style-name="P5"/>
      <text:p text:style-name="P4"><text:s text:c="5"/>b. Els soldats, que no duien armes, van haver de fugir cames ajudeu-me. <text:span text:style-name="T5">Explicativa. Com que eren tots els soldats que no duien armes van haver de fugir. <text:s/></text:span></text:p>
      <text:p text:style-name="P5"/>
      <text:list xml:id="list1843015209" text:style-name="L4">
        <text:list-header>
          <text:p text:style-name="P13">2. <text:s/>a. La filla, que viu a Castelló, és gerent d'una empresa de productes químics. <text:span text:style-name="T5">Explicativa. Informa on viu la filla. Podria treure</text:span><text:span text:style-name="T5">'s</text:span><text:span text:style-name="T5"> la frase subordinada i no afectaria la informació principal.</text:span></text:p>
          <text:p text:style-name="P20"/>
          <text:p text:style-name="P13"><text:s text:c="5"/>b. La filla que viu a Castelló és gerent d'una empresa de productes químics. <text:span text:style-name="T9">Especificativa. D</text:span><text:span text:style-name="T5">e totes les filles, aquella que viu a Castelló és la que és gerent.</text:span></text:p>
        </text:list-header>
      </text:list>
      <text:p text:style-name="P4"/>
      <text:list xml:id="list186936956" text:style-name="L5">
        <text:list-header>
          <text:p text:style-name="P19"><text:span text:style-name="T3"><text:s text:c="2"/>3. Diferencia les oracions subordinades adjectives o de relatiu d'aquelles que són subordinades substantives de relatiu. Utilitza els nexes </text:span><text:span text:style-name="T2">el que/ prep. + què = prep. + el qual</text:span><text:span text:style-name="T3">.</text:span></text:p>
          <text:p text:style-name="P19"><text:span text:style-name="T3">(Recorda que el grup </text:span><text:span text:style-name="T2">el que</text:span><text:span text:style-name="T3"> només és correcte quan commuta per </text:span><text:span text:style-name="T2">allò que </text:span><text:span text:style-name="T3">o </text:span><text:span text:style-name="T2">aquell que</text:span><text:span text:style-name="T3">)</text:span></text:p>
        </text:list-header>
      </text:list>
      <text:p text:style-name="P4"/>
      <text:p text:style-name="P4">a. Ja has pensat <text:span text:style-name="T4">_</text:span><text:span text:style-name="T12">en</text:span><text:span text:style-name="T12">_</text:span><text:span text:style-name="T12">e</text:span><text:span text:style-name="T10">l</text:span><text:span text:style-name="T10"> </text:span><text:span text:style-name="T7">que</text:span><text:span text:style-name="T4">___</text:span> t'he dit abans?</text:p>
      <text:p text:style-name="P4">b. Ens han donat un resultat <text:span text:style-name="T4">_</text:span><text:span text:style-name="T7">amb què/</text:span><text:span text:style-name="T7">amb el qual</text:span><text:span text:style-name="T4">___</text:span> no comptàvem pas.</text:p>
      <text:p text:style-name="P4">c. La parapsicologia és un tema <text:span text:style-name="T4">_</text:span><text:span text:style-name="T7">pel qual/</text:span><text:span text:style-name="T7">per què</text:span><text:span text:style-name="T4">__</text:span> m<text:span text:style-name="T4">olta</text:span> gent sent una gran atracció.</text:p>
      <text:p text:style-name="P4">d. El que dius no té cap mena de relació __<text:span text:style-name="T5">amb el que</text:span>__ ara comentàvem.</text:p>
      <text:p text:style-name="P4">e. En el paraigüer hem trobat el nostre paraigua i <text:s/>__<text:span text:style-name="T5">el que__ </text:span>duia la Petronil·la.</text:p>
      <text:p text:style-name="P4"><text:soft-page-break/></text:p>
      <text:p text:style-name="P4">4. Redacta de dues maneres diferents cada frase i desfes-ne l'ambigüitat.</text:p>
      <text:p text:style-name="P4"/>
      <text:p text:style-name="P4">a. Li vaig demanar un disc en concret i em va dur <text:span text:style-name="T11">el que</text:span> va voler.</text:p>
      <text:p text:style-name="P4"/>
      <text:p text:style-name="P4"><text:s/><text:span text:style-name="T5"><text:s/>. Vaig demanar un di</text:span><text:span text:style-name="T5">s</text:span><text:span text:style-name="T5">c en concret però va portar una cosa diferent.</text:span></text:p>
      <text:p text:style-name="P5"><text:s text:c="3"/></text:p>
      <text:p text:style-name="P5"><text:s text:c="2"/>. <text:s/>Vaig demanar un disc en concret però va portar-ne un de diferent.</text:p>
      <text:p text:style-name="P5"/>
      <text:p text:style-name="P4">b. Parlàvem de la filla del conserge, <text:span text:style-name="T11">que</text:span> justament ahir va dir que ens vindria a veure.</text:p>
      <text:p text:style-name="P4"/>
      <text:p text:style-name="P4"><text:s text:c="3"/><text:span text:style-name="T5">. <text:s/>Parlàvem de la filla del conserge, la qual (l'antecedent és la </text:span></text:p>
      <text:p text:style-name="P5"><text:s text:c="6"/>filla) justament ahir va dir que ens vindria a veure.</text:p>
      <text:p text:style-name="P5"/>
      <text:p text:style-name="P5"><text:s text:c="3"/>. <text:s/>Parlàvem de la filla del conserge, el qual (l'antecedent és el <text:s/></text:p>
      <text:p text:style-name="P5"><text:s text:c="6"/>conserge) justament ahir va dir que ens vindria a veure.</text:p>
      <text:p text:style-name="P5"/>
      <text:p text:style-name="P4">c. Han erigit un monument a la nena <text:span text:style-name="T11">que</text:span> va matar un tigre.</text:p>
      <text:p text:style-name="P4"><text:s text:c="3"/></text:p>
      <text:p text:style-name="P5"><text:s text:c="3"/>. <text:s text:c="2"/>Han erigit un monument a la nena <text:span text:style-name="T11">a la qual</text:span> va matar un tigre. <text:s/></text:p>
      <text:p text:style-name="P5"><text:tab/><text:tab/><text:tab/><text:tab/><text:tab/><text:tab/><text:tab/>CD</text:p>
      <text:p text:style-name="P5"><text:s text:c="3"/>. <text:s text:c="2"/>Han erigit un monument a la nena <text:span text:style-name="T11">la qual</text:span> va matar un tigre.</text:p>
      <text:p text:style-name="P4"><text:tab/><text:tab/><text:tab/><text:tab/><text:tab/><text:tab/> <text:s text:c="6"/><text:span text:style-name="T5"><text:s/>Subj.</text:span></text:p>
      <text:p text:style-name="P4"/>
      <text:p text:style-name="P4"/>
      <text:list xml:id="list2066990589" text:style-name="L6">
        <text:list-header>
          <text:p text:style-name="P14">d. En aquell moment va entrar un dels nois: era precisament <text:span text:style-name="T11">el que</text:span> esperàvem.</text:p>
        </text:list-header>
      </text:list>
      <text:p text:style-name="P4"/>
      <text:p text:style-name="P4"><text:s text:c="2"/><text:span text:style-name="T5"><text:s/>. <text:s/>En aquell moment va entrar un dels no</text:span><text:span text:style-name="T5">i</text:span><text:span text:style-name="T5">s: era precisament aquell <text:s/></text:span></text:p>
      <text:p text:style-name="P5"><text:s text:c="6"/>a qui esperàvem.</text:p>
      <text:p text:style-name="P5"/>
      <text:p text:style-name="P5"><text:s text:c="3"/>. <text:s/>En aquell moment va entrar un dels nois: era precisament el fet <text:s text:c="7"/></text:p>
      <text:p text:style-name="P5"><text:s text:c="6"/>que esperàvem.</text:p>
      <text:p text:style-name="P4"/>
      <text:p text:style-name="P4">5. Explica la diferència entre les frases aparellades.</text:p>
      <text:p text:style-name="P4"/>
      <text:list xml:id="list1977519861" text:style-name="L7">
        <text:list-item>
          <text:p text:style-name="P15">a. No sabia què solies menjar a les dues.</text:p>
          <text:p text:style-name="P15"/>
          <text:p text:style-name="P15"><text:s text:c="12"/><text:span text:style-name="T5"><text:s/>. No sabia quina cosa era el que menjaves</text:span></text:p>
          <text:p text:style-name="P15"/>
        </text:list-item>
      </text:list>
      <text:p text:style-name="P4"><text:s text:c="10"/>b. No sabia que solies menjar a les dues.</text:p>
      <text:p text:style-name="P4"/>
      <text:p text:style-name="P4"><text:s text:c="13"/><text:span text:style-name="T5">. No sabia que era a les dues/ a aquesta hora quan <text:s/>solies <text:s/></text:span></text:p>
      <text:p text:style-name="P5"><text:s text:c="15"/>dinar.</text:p>
      <text:p text:style-name="P4"/>
      <text:list xml:id="list798631257" text:style-name="L8">
        <text:list-item>
          <text:p text:style-name="P16">a. S'ignoren les causes per què va morir.</text:p>
          <text:p text:style-name="P21"><text:s text:c="13"/>. S'ignoren les causes per les quals va morir/ que li van </text:p>
          <text:p text:style-name="P21"><text:s text:c="15"/>ocasionar la mort.</text:p>
          <text:p text:style-name="P21"><text:soft-page-break/></text:p>
        </text:list-item>
      </text:list>
      <text:p text:style-name="P4"><text:s text:c="10"/>b. S'ignoren les causes perquè va morir. </text:p>
      <text:p text:style-name="P4"><text:s text:c="13"/><text:span text:style-name="T5"><text:s/>. </text:span><text:s/><text:span text:style-name="T5">No es pot saber les causes d'alguna cosa Ja que va morir</text:span></text:p>
      <text:p text:style-name="P5"><text:s text:c="3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ipus_20_de_20_lletra_20_per_20_defecte_20_del_20_paràgraf" style:display-name="Tipus de lletra per defecte del paràgraf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 RELATIUS</dc:title>
    <meta:initial-creator>Pere Serra LLuís</meta:initial-creator>
    <meta:creation-date>2016-02-16T09:49:00</meta:creation-date>
    <dc:date>2016-02-23T10:52:41</dc:date>
    <meta:editing-cycles>9</meta:editing-cycles>
    <meta:editing-duration>PT42M13S</meta:editing-duration>
    <meta:generator>LibreOffice/3.5$Linux_x86 LibreOffice_project/350m1$Build-2</meta:generator>
    <dc:creator>professor </dc:creator>
    <meta:document-statistic meta:table-count="0" meta:image-count="0" meta:object-count="0" meta:page-count="5" meta:paragraph-count="85" meta:word-count="979" meta:character-count="5682" meta:non-whitespace-character-count="4542"/>
    <meta:user-defined meta:name="Informació 1"/>
    <meta:user-defined meta:name="Informació 2"/>
    <meta:user-defined meta:name="Informació 3"/>
    <meta:user-defined meta:name="Informació 4"/>
  </office:meta>
</office:document-meta>
</file>