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3cm" fo:margin-right="-0.19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04718e" officeooo:paragraph-rsid="0004718e" style:font-weight-asian="bold" style:font-weight-complex="bold"/>
    </style:style>
    <style:style style:name="P2" style:family="paragraph" style:parent-style-name="Standard">
      <style:paragraph-properties fo:margin-left="-0.3cm" fo:margin-right="-0.199cm" fo:text-align="start" style:justify-single-word="false" fo:text-indent="0cm" style:auto-text-indent="false"/>
      <style:text-properties style:font-name="Arial" style:text-underline-style="none" fo:font-weight="normal" officeooo:rsid="0004718e" officeooo:paragraph-rsid="0004718e" style:font-weight-asian="normal" style:font-weight-complex="normal"/>
    </style:style>
    <style:style style:name="P3" style:family="paragraph" style:parent-style-name="Standard">
      <style:paragraph-properties fo:margin-left="-0.3cm" fo:margin-right="-0.199cm" fo:text-align="start" style:justify-single-word="false" fo:text-indent="0cm" style:auto-text-indent="false"/>
      <style:text-properties style:font-name="Arial" style:text-underline-style="none" fo:font-weight="bold" officeooo:rsid="0004718e" officeooo:paragraph-rsid="0004718e" style:font-weight-asian="bold" style:font-weight-complex="bold"/>
    </style:style>
    <style:style style:name="P4" style:family="paragraph" style:parent-style-name="Standard" style:master-page-name="">
      <style:paragraph-properties fo:margin-left="-0.3cm" fo:margin-right="-0.19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officeooo:rsid="0004718e" officeooo:paragraph-rsid="0004718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oft-page-break/>INSTRUCCIONS PER EDITAR LA CARÀTULA DE CD</text:p>
      <text:p text:style-name="P1"/>
      <text:p text:style-name="P2"><text:s text:c="12"/>Unavegada heu fet el dibuix de la vostra caràtula en un quadrat de 20x20 cm i l'heu acolorit amb llapis de color, aquarel.les, ceres, … l'heu d'editar amb el programa GIMP.</text:p>
      <text:p text:style-name="P2"><text:s text:c="13"/>Per fer-ho heu de seguir els següents passos:</text:p>
      <text:p text:style-name="P2"/>
      <text:p text:style-name="P2"><text:s text:c="12"/>1r- Escanejar la caràtula ( la professora us la va enviar ja escanejada)</text:p>
      <text:p text:style-name="P2"><text:s text:c="12"/>2n- Obriu el programa GIMP i seguiu les següents ordres en els menús del programa:</text:p>
      <text:p text:style-name="P2"/>
      <text:p text:style-name="P3"><text:s text:c="10"/>Per obrir la vostra caràtula:</text:p>
      <text:p text:style-name="P2">- Arxiu- obrir- (obriu la vostra caràtula)</text:p>
      <text:p text:style-name="P2"/>
      <text:p text:style-name="P2"><text:s text:c="10"/><text:span text:style-name="T1">Per retallar la vostra caràtula:</text:span></text:p>
      <text:p text:style-name="P2">- Eines- eines de transformació- escapçar- la retalleu com volgueu-</text:p>
      <text:p text:style-name="P2"/>
      <text:p text:style-name="P2"><text:s text:c="6"/><text:span text:style-name="T1"><text:s text:c="4"/>Per acolorir una determinada zona de la vostra caràtula amb un color determinat (I):</text:span></text:p>
      <text:p text:style-name="P2">- Eines- eines de color- pinzell- se us obrirà la finestra dels pinzells on heu de seleccionar el color amb el qual voleu pintar.</text:p>
      <text:p text:style-name="P2"/>
      <text:p text:style-name="P2"><text:s text:c="10"/><text:span text:style-name="T1">Per acolorir una determinada zona de la vostra caràtula amb un color determinat (II):</text:span></text:p>
      <text:p text:style-name="P2">- Eines – eines de seleccio- seleccio lliure- ( aneu marcant amb el ratolí l'ârea que voleu acolorir fins que el primer punt i l'últim coincideixin).</text:p>
      <text:p text:style-name="P2">- Eines- eines de color- cubell de pintura- ( seleccioneu el color amb el qual voleu acolorir la zona seleccionada)</text:p>
      <text:p text:style-name="P2"/>
      <text:p text:style-name="P2"><text:s text:c="7"/><text:span text:style-name="T1"><text:s text:c="3"/>Per escriure un text ( Títol de la caràtula, eslogan, interprets, títols de les peces musicals)</text:span></text:p>
      <text:p text:style-name="P2"><text:span text:style-name="T1">- </text:span>Text; se us obrirà un menú despregable on heu d'introduir les paraules que voleu escriure.</text:p>
      <text:p text:style-name="P2"><text:s text:c="6"/><text:span text:style-name="T1"><text:s text:c="4"/>Per exportar el vostre treball:</text:span></text:p>
      <text:p text:style-name="P2"><text:span text:style-name="T1"/></text:p>
      <text:p text:style-name="P2">- Arxiu- Exportar com-</text:p>
      <text:p text:style-name="P2"/>
      <text:p text:style-name="P2"><text:s text:c="10"/>Finalment enviu el vostre treball fent constar el <text:span text:style-name="T1">NOM. COGNOM i GRUP </text:span>de l'autor/a a l'adreça </text:p>
      <text:p text:style-name="P2"><text:s text:c="10"/>visualipins@g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9:21:23.168000000</meta:creation-date>
    <dc:date>2015-05-28T09:41:47.902000000</dc:date>
    <meta:editing-duration>PT5M11S</meta:editing-duration>
    <meta:editing-cycles>4</meta:editing-cycles>
    <meta:generator>LibreOffice/4.2.0.4$Windows_x86 LibreOffice_project/05dceb5d363845f2cf968344d7adab8dcfb2ba71</meta:generator>
    <meta:document-statistic meta:table-count="0" meta:image-count="0" meta:object-count="0" meta:page-count="2" meta:paragraph-count="20" meta:word-count="256" meta:character-count="1627" meta:non-whitespace-character-count="1260"/>
  </office:meta>
</office:document-meta>
</file>