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038b1f" officeooo:paragraph-rsid="00038b1f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38b1f" officeooo:paragraph-rsid="00038b1f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38b1f" officeooo:paragraph-rsid="0003aedc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normal" style:text-underline-style="none" fo:font-weight="bold" officeooo:rsid="00038b1f" officeooo:paragraph-rsid="00038b1f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officeooo:rsid="0003aed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aedc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vantguardes del segle XX</text:p>
      <text:p text:style-name="P1"/>
      <text:p text:style-name="P2"><text:s text:c="5"/>En aquest treball heu de cercar en Internet dues obres de cadascun dels pintors que apareixen <text:s/>a continuació. Heu de fer constar el títol i l'autor de cada obra. </text:p>
      <text:p text:style-name="P2"/>
      <text:p text:style-name="P2"><text:span text:style-name="T2">Impressionisme</text:span>: <text:s/>Claude Monet, <text:s/>Alfred Sisley, Camille Pissarro, Pierre Auguste Renoir, Édouard Manet. </text:p>
      <text:p text:style-name="P2"/>
      <text:p text:style-name="P3"><text:span text:style-name="T2">Postimpressionisme</text:span>: Van Gogh, Gauguin</text:p>
      <text:p text:style-name="P2"/>
      <text:p text:style-name="P2"><text:span text:style-name="T2">Fauvisme</text:span>:André Derain, Maurice Vlaminck, Raoul Dufy, Kees Van Dongen.</text:p>
      <text:p text:style-name="P2"/>
      <text:p text:style-name="P2"><text:span text:style-name="T2">Cubisme</text:span>: Paul Cezanne, Pablo Picasso, Georges Braque.</text:p>
      <text:p text:style-name="P2"/>
      <text:p text:style-name="P2"><text:span text:style-name="T2">Art bstracte</text:span>: Piet Mondrian</text:p>
      <text:p text:style-name="P2"/>
      <text:p text:style-name="P2"><text:span text:style-name="T2">Surrealisme</text:span>: René Magritte, Max Ernst, Salvador Dalí, Joan Miró, Man Ray, André Masson.</text:p>
      <text:p text:style-name="P2"/>
      <text:p text:style-name="P2"><text:span text:style-name="T2">Dadaísme</text:span>: Marcel Duchamp, Tristan Tzara, Man Ray, Kurt Schwitters, Max Ernst.</text:p>
      <text:p text:style-name="P2"/>
      <text:p text:style-name="P3"><text:span text:style-name="T2">Futuristes</text:span>: Umberto Boccioni, Giacomo Balla, Carlo Carrà</text:p>
      <text:p text:style-name="P3"/>
      <text:p text:style-name="P3"><text:span text:style-name="T3">Expresionisme</text:span><text:span text:style-name="T1">: Ernst Ludwig Kirchner, Karl Schmidt-Rottluff, Emil Nolde, Vasilij Kandinskij, Franz Marc, August Macke, Aleksej von Jawlensky, Otto Dix, George Grosz, Max Beckmann.</text:span> </text:p>
      <text:p text:style-name="P4"/>
      <text:p text:style-name="P2"><text:span text:style-name="T8">Postimpressionisme</text:span>: Van Gogh, Gaugu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5T07:42:57.953000000</meta:creation-date>
    <dc:date>2015-05-25T08:03:40.640000000</dc:date>
    <meta:editing-duration>PT5M32S</meta:editing-duration>
    <meta:editing-cycles>1</meta:editing-cycles>
    <meta:document-statistic meta:table-count="0" meta:image-count="0" meta:object-count="0" meta:page-count="1" meta:paragraph-count="12" meta:word-count="127" meta:character-count="918" meta:non-whitespace-character-count="792"/>
    <meta:generator>LibreOffice/4.4.1.2$Windows_x86 LibreOffice_project/45e2de17089c24a1fa810c8f975a7171ba4cd432</meta:generator>
  </office:meta>
</office:document-meta>
</file>