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6c28e" officeooo:paragraph-rsid="0006c28e" style:font-size-asian="17.5pt" style:font-size-complex="20pt"/>
    </style:style>
    <style:style style:name="P2" style:family="paragraph" style:parent-style-name="Standard">
      <style:text-properties fo:font-size="14pt" style:text-underline-style="none" fo:font-weight="normal" officeooo:rsid="0006c28e" officeooo:paragraph-rsid="0006c28e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rsid="0007d107" officeooo:paragraph-rsid="0007d107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6f3e6"/>
    </style:style>
    <style:style style:name="T3" style:family="text">
      <style:text-properties officeooo:rsid="00094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1"><text:s/>Autoavaluació</text:span></text:p>
      <text:p text:style-name="P2"/>
      <text:p text:style-name="P2"/>
      <text:p text:style-name="P2"/>
      <text:p text:style-name="P2">A principi de curs <text:span text:style-name="T2">em vaig sentir emocionat perquè era el meu últim curs.</text:span></text:p>
      <text:p text:style-name="P2"/>
      <text:p text:style-name="P3">Des de el primer dia ja vaig tenir amics perquè ja coneixia a molta gent, i desprès d’un mes ja coneixia a tothom.</text:p>
      <text:p text:style-name="P3"/>
      <text:p text:style-name="P3"><text:s/>En el tema matèries crec que vaig be en matemàtiques, <text:span text:style-name="T3">català, medi. I el que no se'm dona molt be es l’anglès</text:span> <text:span text:style-name="T3">i l’escriptura. També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0:00:43.094158933</meta:creation-date>
    <dc:date>2022-06-17T10:55:23.838017641</dc:date>
    <meta:editing-duration>PT6M36S</meta:editing-duration>
    <meta:editing-cycles>1</meta:editing-cycles>
    <meta:document-statistic meta:table-count="0" meta:image-count="0" meta:object-count="0" meta:page-count="1" meta:paragraph-count="4" meta:word-count="63" meta:character-count="367" meta:non-whitespace-character-count="272"/>
    <meta:generator>LibreOffice/6.0.7.3$Linux_X86_64 LibreOffice_project/00m0$Build-3</meta:generator>
  </office:meta>
</office:document-meta>
</file>