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nux Biolinum O" svg:font-family="'Linux Biolinum O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style="italic" officeooo:rsid="000e8a7c" officeooo:paragraph-rsid="000e8a7c" style:font-size-asian="28pt" style:font-style-asian="italic" style:font-size-complex="32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Caladea" fo:font-size="18pt" fo:font-style="italic" officeooo:rsid="000e8a7c" officeooo:paragraph-rsid="000e8a7c" style:font-size-asian="15.75pt" style:font-style-asian="italic" style:font-size-complex="18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Caladea" fo:font-size="18pt" fo:font-style="italic" officeooo:rsid="000fa27d" officeooo:paragraph-rsid="000fa27d" style:font-size-asian="15.75pt" style:font-style-asian="italic" style:font-size-complex="18pt" style:font-style-complex="italic"/>
    </style:style>
    <style:style style:name="T1" style:family="text"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ificació autoavaluació </text:p>
      <text:p text:style-name="P2">idees:</text:p>
      <text:p text:style-name="P2">com crec que vaig començar el curs?</text:p>
      <text:p text:style-name="P2">Com em vaig imaginar que seria 6<text:span text:style-name="T1">e</text:span>?</text:p>
      <text:p text:style-name="P2">Perquè pensava que seria?</text:p>
      <text:p text:style-name="P2">Com m’he sentit?</text:p>
      <text:p text:style-name="P2">Quines relacion noves he fet amb companys?</text:p>
      <text:p text:style-name="P2">Quines coses he après?</text:p>
      <text:p text:style-name="P2">Que m’ha costat mes?</text:p>
      <text:p text:style-name="P3">Com m’he sentit aquest final de cur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nux Biolinum O" svg:font-family="'Linux Biolinum O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0:09:17.697009773</meta:creation-date>
    <dc:date>2022-06-17T10:24:40.853336137</dc:date>
    <meta:editing-duration>PT4M33S</meta:editing-duration>
    <meta:editing-cycles>1</meta:editing-cycles>
    <meta:document-statistic meta:table-count="0" meta:image-count="0" meta:object-count="0" meta:page-count="1" meta:paragraph-count="10" meta:word-count="46" meta:character-count="264" meta:non-whitespace-character-count="227"/>
    <meta:generator>LibreOffice/6.0.7.3$Linux_X86_64 LibreOffice_project/00m0$Build-3</meta:generator>
  </office:meta>
</office:document-meta>
</file>