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officeooo:rsid="001b92e0" officeooo:paragraph-rsid="001b92e0" style:font-size-asian="40pt" style:font-size-complex="40pt"/>
    </style:style>
    <style:style style:name="P2" style:family="paragraph" style:parent-style-name="Standard">
      <style:paragraph-properties fo:text-align="start" style:justify-single-word="false"/>
      <style:text-properties fo:font-size="12pt" officeooo:rsid="001b92e0" officeooo:paragraph-rsid="001b92e0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4pt" officeooo:rsid="001b92e0" officeooo:paragraph-rsid="001b92e0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bfc5d" officeooo:paragraph-rsid="001bfc5d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1bfc5d" officeooo:paragraph-rsid="001bfc5d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1c586a" officeooo:paragraph-rsid="001c586a" style:font-size-asian="12.25pt" style:font-size-complex="14pt"/>
    </style:style>
    <style:style style:name="T1" style:family="text">
      <style:text-properties fo:font-size="40pt" style:font-size-asian="35pt" style:font-size-complex="40pt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26pt" officeooo:rsid="001c586a" style:font-size-asian="22.75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ificació</text:p>
      <text:p text:style-name="P2"/>
      <text:p text:style-name="P2"/>
      <text:p text:style-name="P2">PARAULES CLAUS;</text:p>
      <text:p text:style-name="P2"><text:s/></text:p>
      <text:p text:style-name="P3">COM ME SENTIT:</text:p>
      <text:p text:style-name="P3">RELACIONS AMB ELS COMPANY:</text:p>
      <text:p text:style-name="P3">APRENENTATGES:</text:p>
      <text:p text:style-name="P4">DIFICULTATS AL APR4ENENTATGE I AL NIVELL PERSONAL:</text:p>
      <text:p text:style-name="P4">EXPECTATIVES PER EL CURS VINENT:</text:p>
      <text:p text:style-name="P4"/>
      <text:p text:style-name="P5"><text:span text:style-name="T3">AUTOAVALUACIÓ 21-22</text:span><text:span text:style-name="T1"> </text:span></text:p>
      <text:p text:style-name="P6">NOM: ISAAC CID <text:s/>GALAN </text:p>
      <text:p text:style-name="P4"><text:span text:style-name="T2"/></text:p>
      <text:p text:style-name="P4">Me sentit be al hora de fer els racons mates i tos els altres racons i me sentit bé a nivell personal es que a lora de treballar me sento mes segur a lora de parlar a la taula rodona, perquè abans no parla-be res.</text:p>
      <text:p text:style-name="P4"/>
      <text:p text:style-name="P6">Les meves relacions amb els companys a estat que al principi no me relacionava tant i ara me relaciono amb tot el mon.</text:p>
      <text:p text:style-name="P6"/>
      <text:p text:style-name="P6">Jo el que he aprés a sigut a calcular el volum </text:p>
      <text:p text:style-name="P4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7T10:12:52.424902000</meta:creation-date>
    <dc:date>2022-06-17T10:50:22.074639476</dc:date>
    <meta:editing-duration>PT5M38S</meta:editing-duration>
    <meta:editing-cycles>1</meta:editing-cycles>
    <meta:document-statistic meta:table-count="0" meta:image-count="0" meta:object-count="0" meta:page-count="1" meta:paragraph-count="14" meta:word-count="108" meta:character-count="586" meta:non-whitespace-character-count="483"/>
    <meta:generator>LibreOffice/6.0.7.3$Linux_X86_64 LibreOffice_project/00m0$Build-3</meta:generator>
  </office:meta>
</office:document-meta>
</file>