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espguiAval3">
      <style:paragraph-properties fo:margin-left="0cm" fo:margin-right="0cm" fo:margin-top="0.282cm" fo:margin-bottom="0cm" style:contextual-spacing="false" fo:line-height="0.6cm" fo:text-align="start" style:justify-single-word="false" fo:text-indent="0.7cm" style:auto-text-indent="false">
        <style:tab-stops/>
      </style:paragraph-properties>
      <style:text-properties officeooo:paragraph-rsid="001a307b"/>
    </style:style>
    <style:style style:name="P2" style:family="paragraph" style:parent-style-name="Standard">
      <style:paragraph-properties fo:text-align="start" style:justify-single-word="false" fo:break-before="page"/>
      <style:text-properties style:use-window-font-color="true" loext:opacity="0%" style:font-name="Comic Sans MS" officeooo:rsid="0010129b" officeooo:paragraph-rsid="001a307b" fo:background-color="transparent"/>
    </style:style>
    <style:style style:name="P3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Arial2" fo:font-size="10.5pt" fo:language="ca" fo:country="ES" style:font-size-asian="10.5pt" style:font-name-complex="Arial2"/>
    </style:style>
    <style:style style:name="P4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Arial2" fo:font-size="10.5pt" fo:language="ca" fo:country="ES" style:font-size-asian="10.5pt" style:font-name-complex="Arial2" style:font-size-complex="10.5pt"/>
    </style:style>
    <style:style style:name="P5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Arial2" fo:font-size="10.5pt" fo:language="ca" fo:country="ES" style:font-size-asian="10.5pt" style:font-name-complex="Arial2" style:font-size-complex="10.5pt" style:font-weight-complex="bold"/>
    </style:style>
    <style:style style:name="P6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Arial2" fo:font-size="10.5pt" fo:language="ca" fo:country="ES" style:font-size-asian="10.5pt" style:font-name-complex="Arial2" style:font-size-complex="10.5pt" style:font-weight-complex="bold"/>
    </style:style>
    <style:style style:name="P7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Arial2" fo:font-size="10.5pt" style:font-size-asian="10.5pt" style:font-name-complex="Arial2" style:font-size-complex="10.5pt" style:font-weight-complex="bold"/>
    </style:style>
    <style:style style:name="P8" style:family="paragraph" style:parent-style-name="Standard">
      <style:paragraph-properties fo:margin-top="0.106cm" fo:margin-bottom="0.071cm" style:contextual-spacing="false" fo:text-align="center" style:justify-single-word="false"/>
      <style:text-properties style:font-name="Arial2" fo:font-size="10.5pt" fo:language="ca" fo:country="ES" style:font-size-asian="10.5pt" style:font-name-complex="Arial2" style:font-size-complex="10.5pt" style:font-weight-complex="bold"/>
    </style:style>
    <style:style style:name="P9" style:family="paragraph" style:parent-style-name="Standard">
      <style:paragraph-properties fo:margin-top="0cm" fo:margin-bottom="0.071cm" style:contextual-spacing="false" fo:text-align="center" style:justify-single-word="false"/>
      <style:text-properties style:font-name="Arial2" fo:font-size="10.5pt" fo:language="ca" fo:country="ES" style:font-size-asian="10.5pt" style:font-name-complex="Arial2" style:font-size-complex="10.5pt"/>
    </style:style>
    <style:style style:name="P10" style:family="paragraph" style:parent-style-name="Titact_5f_eval">
      <style:paragraph-properties fo:margin-top="1.023cm" fo:margin-bottom="0.423cm" style:contextual-spacing="false" fo:line-height="0.529cm" fo:text-align="start" style:justify-single-word="false">
        <style:tab-stops/>
      </style:paragraph-properties>
      <style:text-properties officeooo:paragraph-rsid="001a307b"/>
    </style:style>
    <style:style style:name="P11" style:family="paragraph" style:parent-style-name="Titact_5f_eval">
      <style:paragraph-properties fo:margin-left="0.67cm" fo:margin-right="3cm" fo:margin-top="0.423cm" fo:margin-bottom="0.423cm" style:contextual-spacing="false" fo:line-height="0.529cm" fo:text-indent="-0.67cm" style:auto-text-indent="false"/>
      <style:text-properties fo:color="#990099" loext:opacity="100%" fo:font-size="10pt" fo:language="ca" fo:country="ES" officeooo:paragraph-rsid="001a307b" style:font-size-asian="10pt"/>
    </style:style>
    <style:style style:name="P12" style:family="paragraph" style:parent-style-name="Titact_5f_eval">
      <style:paragraph-properties fo:margin-left="0.67cm" fo:margin-right="3cm" fo:margin-top="0.423cm" fo:margin-bottom="0.423cm" style:contextual-spacing="false" fo:line-height="0.529cm" fo:text-indent="-0.67cm" style:auto-text-indent="false"/>
      <style:text-properties fo:font-size="10pt" fo:language="ca" fo:country="ES" officeooo:paragraph-rsid="001a307b" style:font-size-asian="10pt"/>
    </style:style>
    <style:style style:name="P13" style:family="paragraph" style:parent-style-name="Titact_5f_eval">
      <style:paragraph-properties fo:margin-left="0.67cm" fo:margin-right="3cm" fo:margin-top="0.423cm" fo:margin-bottom="0cm" style:contextual-spacing="false" fo:line-height="0.6cm" fo:text-indent="-0.67cm" style:auto-text-indent="false"/>
      <style:text-properties fo:language="ca" fo:country="ES" officeooo:paragraph-rsid="001a307b"/>
    </style:style>
    <style:style style:name="P14" style:family="paragraph" style:parent-style-name="Titact_5f_eval">
      <style:paragraph-properties fo:margin-left="0.7cm" fo:margin-right="2.501cm" fo:margin-top="0.988cm" fo:margin-bottom="0.423cm" style:contextual-spacing="false" fo:line-height="0.529cm" fo:text-align="start" style:justify-single-word="false" fo:text-indent="-0.7cm" style:auto-text-indent="false">
        <style:tab-stops/>
      </style:paragraph-properties>
      <style:text-properties officeooo:paragraph-rsid="001a307b"/>
    </style:style>
    <style:style style:name="P15" style:family="paragraph" style:parent-style-name="Titact_5f_eval">
      <style:paragraph-properties fo:margin-top="0cm" fo:margin-bottom="0cm" style:contextual-spacing="false" fo:line-height="0.529cm">
        <style:tab-stops>
          <style:tab-stop style:position="0.651cm"/>
          <style:tab-stop style:position="0.7cm"/>
          <style:tab-stop style:position="4.445cm"/>
          <style:tab-stop style:position="7.549cm" style:type="center"/>
        </style:tab-stops>
      </style:paragraph-properties>
      <style:text-properties fo:color="#0080ff" loext:opacity="100%" fo:font-size="10pt" fo:language="ca" fo:country="ES" officeooo:paragraph-rsid="001a307b" style:font-size-asian="10pt"/>
    </style:style>
    <style:style style:name="P16" style:family="paragraph" style:parent-style-name="Titact_5f_eval">
      <style:paragraph-properties fo:margin-top="0cm" fo:margin-bottom="0cm" style:contextual-spacing="false" fo:line-height="0.529cm">
        <style:tab-stops>
          <style:tab-stop style:position="0.651cm"/>
          <style:tab-stop style:position="0.7cm"/>
          <style:tab-stop style:position="4.445cm"/>
          <style:tab-stop style:position="7.549cm" style:type="center"/>
          <style:tab-stop style:position="11.502cm"/>
        </style:tab-stops>
      </style:paragraph-properties>
      <style:text-properties fo:color="#0080ff" loext:opacity="100%" fo:font-size="10pt" fo:language="ca" fo:country="ES" officeooo:paragraph-rsid="001a307b" style:font-size-asian="10pt"/>
    </style:style>
    <style:style style:name="P17" style:family="paragraph" style:parent-style-name="Titact_5f_eval">
      <style:paragraph-properties fo:margin-top="0cm" fo:margin-bottom="0cm" style:contextual-spacing="false" fo:line-height="0.529cm">
        <style:tab-stops>
          <style:tab-stop style:position="0.651cm"/>
          <style:tab-stop style:position="0.7cm"/>
          <style:tab-stop style:position="4.445cm"/>
          <style:tab-stop style:position="7.549cm" style:type="center"/>
          <style:tab-stop style:position="11.502cm"/>
        </style:tab-stops>
      </style:paragraph-properties>
      <style:text-properties fo:color="#0080ff" loext:opacity="100%" fo:language="ca" fo:country="ES" officeooo:paragraph-rsid="001a307b"/>
    </style:style>
    <style:style style:name="P18" style:family="paragraph" style:parent-style-name="Titact_5f_eval">
      <style:paragraph-properties fo:margin-top="0cm" fo:margin-bottom="0cm" style:contextual-spacing="false" fo:line-height="0.529cm">
        <style:tab-stops>
          <style:tab-stop style:position="0.651cm"/>
          <style:tab-stop style:position="0.7cm"/>
          <style:tab-stop style:position="4.445cm"/>
          <style:tab-stop style:position="7.549cm" style:type="center"/>
        </style:tab-stops>
      </style:paragraph-properties>
      <style:text-properties fo:language="ca" fo:country="ES" officeooo:paragraph-rsid="001a307b"/>
    </style:style>
    <style:style style:name="P19" style:family="paragraph" style:parent-style-name="Titact_5f_eval">
      <style:paragraph-properties fo:margin-top="0.212cm" fo:margin-bottom="0cm" style:contextual-spacing="false" fo:line-height="0.529cm">
        <style:tab-stops>
          <style:tab-stop style:position="0.651cm"/>
          <style:tab-stop style:position="0.7cm"/>
          <style:tab-stop style:position="4.445cm"/>
          <style:tab-stop style:position="7.549cm" style:type="center"/>
        </style:tab-stops>
      </style:paragraph-properties>
      <style:text-properties fo:font-size="10pt" fo:language="ca" fo:country="ES" officeooo:paragraph-rsid="001a307b" style:font-size-asian="10pt"/>
    </style:style>
    <style:style style:name="P20" style:family="paragraph" style:parent-style-name="Titact_5f_eval">
      <style:paragraph-properties fo:margin-left="0.7cm" fo:margin-right="0cm" fo:margin-top="0.529cm" fo:margin-bottom="0cm" style:contextual-spacing="false" fo:line-height="0.529cm" fo:text-indent="-0.7cm" style:auto-text-indent="false">
        <style:tab-stops>
          <style:tab-stop style:position="0.651cm"/>
          <style:tab-stop style:position="0.7cm"/>
          <style:tab-stop style:position="4.445cm"/>
          <style:tab-stop style:position="11.748cm"/>
        </style:tab-stops>
      </style:paragraph-properties>
      <style:text-properties fo:color="#0080ff" loext:opacity="100%" fo:language="ca" fo:country="ES" officeooo:paragraph-rsid="001a307b"/>
    </style:style>
    <style:style style:name="P21" style:family="paragraph" style:parent-style-name="Titact_5f_eval">
      <style:paragraph-properties fo:margin-left="0.7cm" fo:margin-right="0cm" fo:margin-top="0.423cm" fo:margin-bottom="0cm" style:contextual-spacing="false" fo:line-height="0.529cm" fo:text-indent="-0.7cm" style:auto-text-indent="false">
        <style:tab-stops>
          <style:tab-stop style:position="0.651cm"/>
          <style:tab-stop style:position="0.7cm"/>
          <style:tab-stop style:position="4.445cm"/>
          <style:tab-stop style:position="11.748cm"/>
        </style:tab-stops>
      </style:paragraph-properties>
      <style:text-properties fo:color="#0080ff" loext:opacity="100%" fo:language="ca" fo:country="ES" officeooo:paragraph-rsid="001a307b"/>
    </style:style>
    <style:style style:name="P22" style:family="paragraph" style:parent-style-name="Titact_5f_eval">
      <style:paragraph-properties fo:margin-top="0.988cm" fo:margin-bottom="0.423cm" style:contextual-spacing="false" fo:line-height="0.529cm">
        <style:tab-stops>
          <style:tab-stop style:position="0.7cm"/>
        </style:tab-stops>
      </style:paragraph-properties>
      <style:text-properties officeooo:paragraph-rsid="001a307b"/>
    </style:style>
    <style:style style:name="P23" style:family="paragraph" style:parent-style-name="activ_5f_rd">
      <style:paragraph-properties fo:margin-top="0.212cm" fo:margin-bottom="0cm" style:contextual-spacing="false" fo:line-height="0.6cm" fo:text-align="start" style:justify-single-word="false">
        <style:tab-stops/>
      </style:paragraph-properties>
      <style:text-properties officeooo:paragraph-rsid="001a307b"/>
    </style:style>
    <style:style style:name="P24" style:family="paragraph" style:parent-style-name="activ_5f_rd">
      <style:paragraph-properties fo:margin-top="0.212cm" fo:margin-bottom="0cm" style:contextual-spacing="false" fo:line-height="0.6cm" fo:text-align="start" style:justify-single-word="false">
        <style:tab-stops>
          <style:tab-stop style:position="1.199cm"/>
          <style:tab-stop style:position="10.197cm"/>
        </style:tab-stops>
      </style:paragraph-properties>
      <style:text-properties officeooo:paragraph-rsid="001a307b"/>
    </style:style>
    <style:style style:name="T1" style:family="text">
      <style:text-properties style:use-window-font-color="true" loext:opacity="0%" style:font-name="Comic Sans MS" fo:font-size="10.5pt" fo:language="ca" fo:country="ES" officeooo:rsid="0010129b" fo:background-color="transparent" loext:char-shading-value="0" style:font-size-asian="10.5pt" style:font-size-complex="10.5pt"/>
    </style:style>
    <style:style style:name="T2" style:family="text">
      <style:text-properties fo:color="#0099ff" loext:opacity="100%" style:font-name="Comic Sans MS" fo:font-size="10.5pt" fo:language="ca" fo:country="ES" officeooo:rsid="0010129b" fo:background-color="transparent" loext:char-shading-value="0" style:font-size-asian="10.5pt" style:font-size-complex="10.5pt"/>
    </style:style>
    <style:style style:name="T3" style:family="text">
      <style:text-properties fo:color="#0099ff" loext:opacity="100%" fo:font-size="10.5pt" fo:language="ca" fo:country="ES" style:font-size-asian="10.5pt" style:font-size-complex="10.5pt"/>
    </style:style>
    <style:style style:name="T4" style:family="text">
      <style:text-properties fo:color="#0099ff" loext:opacity="100%" fo:font-size="10.5pt" fo:letter-spacing="-0.007cm" fo:language="ca" fo:country="ES" style:font-size-asian="10.5pt"/>
    </style:style>
    <style:style style:name="T5" style:family="text">
      <style:text-properties fo:color="#0099ff" loext:opacity="100%" fo:font-size="10.5pt" fo:letter-spacing="-0.007cm" style:font-size-asian="10.5pt"/>
    </style:style>
    <style:style style:name="T6" style:family="text">
      <style:text-properties fo:color="#0099ff" loext:opacity="100%" fo:font-size="10.5pt" style:font-size-asian="10.5pt" style:font-size-complex="10.5pt"/>
    </style:style>
    <style:style style:name="T7" style:family="text">
      <style:text-properties fo:color="#990099" loext:opacity="100%" style:font-name="Arial Black" fo:font-size="12.5pt" fo:language="ca" fo:country="ES" style:font-size-asian="12.5pt" style:font-name-complex="Arial Black" style:font-size-complex="13pt"/>
    </style:style>
    <style:style style:name="T8" style:family="text">
      <style:text-properties fo:color="#990099" loext:opacity="100%" style:font-name="Arial2" fo:font-size="11pt" fo:language="ca" fo:country="ES" style:font-size-asian="11pt" style:font-name-complex="Arial2" style:font-size-complex="11pt"/>
    </style:style>
    <style:style style:name="T9" style:family="text">
      <style:text-properties style:font-name="Arial2" fo:font-size="11pt" fo:language="ca" fo:country="ES" fo:font-weight="bold" style:font-size-asian="11pt" style:font-weight-asian="bold" style:font-name-complex="Arial2" style:font-size-complex="11pt"/>
    </style:style>
    <style:style style:name="T10" style:family="text">
      <style:text-properties fo:font-size="10.5pt" fo:language="ca" fo:country="ES" style:font-size-asian="10.5pt" style:font-size-complex="10.5pt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language="ca" fo:country="ES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049cm" fo:padding-right="0.049cm" fo:padding-top="0.127cm" fo:padding-bottom="0.127cm" fo:border="0.51pt solid #990099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e7ffe7" draw:fill="solid" draw:fill-color="#e7ffe7" fo:padding-left="0.051cm" fo:padding-right="0.051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5cm" fo:padding-right="0.049cm" fo:padding-top="0.127cm" fo:padding-bottom="0.127cm" fo:border="0.51pt solid #9900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1.</text:span><text:span text:style-name="T8"> </text:span><text:span text:style-name="T9">Escriu si els organismes següents són pluricel·lulars o unicel·lulars:</text:span></text:p>
      <text:p text:style-name="P24"><text:span text:style-name="T10">Un elefant: </text:span><text:span text:style-name="T3">.........................</text:span><text:span text:style-name="T4">...................................................................................................................</text:span></text:p>
      <text:p text:style-name="P1"><text:span text:style-name="T11">El llevat: </text:span><text:span text:style-name="T6">........................................................................................................................................</text:span></text:p>
      <text:p text:style-name="P1"><text:span text:style-name="T11">Fongs amb bolets: </text:span><text:span text:style-name="T5">...................</text:span><text:span text:style-name="T6">......................................................................................................</text:span></text:p>
      <text:p text:style-name="P1"><text:span text:style-name="T11">El virus de la varicel·la: </text:span><text:span text:style-name="T6">..................................................................................................................</text:span></text:p>
      <text:p text:style-name="P10"><text:span text:style-name="T7">2.</text:span><text:span text:style-name="T12"><text:tab/>Relaciona amb fletxes les paraules de la primera columna amb la descripció de la segona columna: </text:span></text:p>
      <text:p text:style-name="P11"><draw:frame draw:style-name="fr3" draw:name="Marc5" text:anchor-type="char" svg:x="7.717cm" svg:y="0.138cm" svg:width="10.368cm" svg:height="0.917cm" draw:z-index="0"><draw:text-box><text:p text:style-name="P3">Orgànul rodó que a l’interior posseeix material genètic.</text:p></draw:text-box></draw:frame><draw:frame draw:style-name="fr1" draw:name="Marc6" text:anchor-type="char" svg:x="7.717cm" svg:y="1.423cm" svg:width="10.368cm" svg:height="0.917cm" draw:z-index="1"><draw:text-box><text:p text:style-name="P3">Agrupació d’òrgans per dur a terme una acció conjunta.</text:p></draw:text-box></draw:frame><draw:frame draw:style-name="fr1" draw:name="Marc7" text:anchor-type="char" svg:x="7.717cm" svg:y="2.716cm" svg:width="10.368cm" svg:height="0.917cm" draw:z-index="2"><draw:text-box><text:p text:style-name="P3">Component microscòpic dels éssers vius.</text:p></draw:text-box></draw:frame><draw:frame draw:style-name="fr2" draw:name="Marc8" text:anchor-type="char" svg:x="0.706cm" svg:y="0.152cm" svg:width="3.808cm" svg:height="0.9cm" draw:z-index="3"><draw:text-box><text:p text:style-name="P6">cèl·lula </text:p></draw:text-box></draw:frame></text:p>
      <text:p text:style-name="P12"><draw:frame draw:style-name="fr2" draw:name="Marc9" text:anchor-type="char" svg:x="0.704cm" svg:y="0.476cm" svg:width="3.81cm" svg:height="0.9cm" draw:z-index="4"><draw:text-box><text:p text:style-name="P7">liquen</text:p></draw:text-box></draw:frame></text:p>
      <text:p text:style-name="P12"><draw:frame draw:style-name="fr2" draw:name="Marc10" text:anchor-type="char" svg:x="0.706cm" svg:y="0.824cm" svg:width="3.808cm" svg:height="0.9cm" draw:z-index="5"><draw:text-box><text:p text:style-name="P8">aparell</text:p></draw:text-box></draw:frame></text:p>
      <text:p text:style-name="P12"><draw:frame draw:style-name="fr2" draw:name="Marc11" text:anchor-type="char" svg:x="0.704cm" svg:y="0.259cm" svg:width="3.81cm" svg:height="0.9cm" draw:z-index="6"><draw:text-box><text:p text:style-name="P6">nucli</text:p></draw:text-box></draw:frame><draw:frame draw:style-name="fr1" draw:name="Marc12" text:anchor-type="char" svg:x="7.728cm" svg:y="0.235cm" svg:width="10.368cm" svg:height="0.917cm" draw:z-index="7"><draw:text-box><text:p text:style-name="P3">Associació del miceli d’un fong amb una alga unicel·lular.</text:p><text:p text:style-name="P9"/></draw:text-box></draw:frame></text:p>
      <text:p text:style-name="P13"/>
      <text:p text:style-name="P14"><text:span text:style-name="T7">3.</text:span><text:span text:style-name="T12"><text:tab/>Relaciona cadascuna de les següents característiques amb l’organisme<text:line-break/>corresponent:</text:span></text:p>
      <text:p text:style-name="P15"><draw:frame draw:style-name="fr2" draw:name="Marc13" text:anchor-type="char" svg:x="0.702cm" svg:y="0.083cm" svg:width="3.808cm" svg:height="0.9cm" draw:z-index="8"><draw:text-box><text:p text:style-name="P4">cilis</text:p></draw:text-box></draw:frame><draw:frame draw:style-name="fr2" draw:name="Marc14" text:anchor-type="char" svg:x="0.702cm" svg:y="1.524cm" svg:width="3.808cm" svg:height="0.9cm" draw:z-index="9"><draw:text-box><text:p text:style-name="P5">hifes</text:p></draw:text-box></draw:frame><draw:frame draw:style-name="fr2" draw:name="Marc16" text:anchor-type="char" svg:x="0.7cm" svg:y="4.387cm" svg:width="3.808cm" svg:height="0.9cm" draw:z-index="11"><draw:text-box><text:p text:style-name="P5">espirils</text:p></draw:text-box></draw:frame><draw:frame draw:style-name="fr1" draw:name="Marc20" text:anchor-type="char" svg:x="7.717cm" svg:y="0.069cm" svg:width="4.547cm" svg:height="0.917cm" draw:z-index="15"><draw:text-box><text:p text:style-name="P3">ameba</text:p><text:p text:style-name="P9"/></draw:text-box></draw:frame></text:p>
      <text:p text:style-name="P18"/>
      <text:p text:style-name="P19"><draw:frame draw:style-name="fr1" draw:name="Marc18" text:anchor-type="char" svg:x="7.721cm" svg:y="0.45cm" svg:width="4.547cm" svg:height="0.917cm" draw:z-index="13"><draw:text-box><text:p text:style-name="P3">bacteri</text:p><text:p text:style-name="P9"/></draw:text-box></draw:frame></text:p>
      <text:p text:style-name="P20"/>
      <text:p text:style-name="P16"><draw:frame draw:style-name="fr2" draw:name="Marc15" text:anchor-type="char" svg:x="0.702cm" svg:y="0.111cm" svg:width="3.808cm" svg:height="0.9cm" draw:z-index="10"><draw:text-box><text:p text:style-name="P5">pseudòpodes</text:p></draw:text-box></draw:frame><draw:frame draw:style-name="fr1" draw:name="Marc19" text:anchor-type="char" svg:x="7.721cm" svg:y="0.093cm" svg:width="4.547cm" svg:height="0.917cm" draw:z-index="14"><draw:text-box><text:p text:style-name="P3">fong</text:p><text:p text:style-name="P9"/></draw:text-box></draw:frame></text:p>
      <text:p text:style-name="P17"/>
      <text:p text:style-name="P16"><draw:frame draw:style-name="fr1" draw:name="Marc17" text:anchor-type="char" svg:x="7.724cm" svg:y="0.441cm" svg:width="4.547cm" svg:height="0.917cm" draw:z-index="12"><draw:text-box><text:p text:style-name="P3">parameci</text:p><text:p text:style-name="P9"/></draw:text-box></draw:frame></text:p>
      <text:p text:style-name="P21"/>
      <text:p text:style-name="P22"><text:span text:style-name="T7">4.</text:span><text:span text:style-name="T12"><text:tab/>Quines són les tres funcions vitals que té l’ésser humà?</text:span></text:p>
      <text:p text:style-name="P23"><text:span text:style-name="T10">1. </text:span><text:span text:style-name="T3">..........................................................................................................................................................</text:span></text:p>
      <text:p text:style-name="P23"><text:span text:style-name="T10">2. </text:span><text:span text:style-name="T3">..........................................................................................................................................................</text:span></text:p>
      <text:p text:style-name="P23"><text:span text:style-name="T1">3. </text:span><text:span text:style-name="T2">..............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activ_5f_rd" style:display-name="activ_rd" style:family="paragraph" style:parent-style-name="Standard" style:default-outline-level="">
      <style:paragraph-properties fo:margin-left="0.7cm" fo:margin-right="0cm" fo:margin-top="0.176cm" fo:margin-bottom="0cm" style:contextual-spacing="false" fo:line-height="0.582cm" fo:text-align="justify" style:justify-single-word="false" fo:text-indent="0cm" style:auto-text-indent="false">
        <style:tab-stops>
          <style:tab-stop style:position="1.199cm"/>
        </style:tab-stops>
      </style:paragraph-properties>
      <style:text-properties style:font-name="Arial1" fo:font-family="Arial" style:font-family-generic="roman" style:font-pitch="variable" fo:font-size="13pt" style:font-name-asian="Arial" style:font-family-asian="Arial" style:font-family-generic-asian="system" style:font-pitch-asian="variable" style:font-size-asian="13pt" style:language-asian="ar" style:country-asian="SA" style:font-size-complex="13pt"/>
    </style:style>
    <style:style style:name="RespguiAval3" style:family="paragraph" style:parent-style-name="Standard" style:default-outline-level="">
      <style:paragraph-properties fo:margin-left="1.401cm" fo:margin-right="0cm" fo:margin-top="0.3cm" fo:margin-bottom="0cm" style:contextual-spacing="false" fo:line-height="0.635cm" fo:text-align="justify" style:justify-single-word="false" fo:text-indent="-0.501cm" style:auto-text-indent="false">
        <style:tab-stops>
          <style:tab-stop style:position="1.401cm"/>
        </style:tab-stops>
      </style:paragraph-properties>
      <style:text-properties style:font-name="Arial1" fo:font-family="Arial" style:font-family-generic="roman" style:font-pitch="variable" fo:font-size="13pt" fo:language="ca" fo:country="ES" style:font-name-asian="Arial" style:font-family-asian="Arial" style:font-family-generic-asian="system" style:font-pitch-asian="variable" style:font-size-asian="13pt" style:language-asian="ar" style:country-asian="SA" style:font-size-complex="13pt"/>
    </style:style>
    <style:style style:name="Titact_5f_eval" style:display-name="Titact_eval" style:family="paragraph" style:parent-style-name="Standard" style:default-outline-level="">
      <style:paragraph-properties fo:margin-left="0.7cm" fo:margin-right="3cm" fo:margin-top="0.847cm" fo:margin-bottom="0.423cm" style:contextual-spacing="false" fo:line-height="0.529cm" fo:text-align="justify" style:justify-single-word="false" fo:text-indent="-0.7cm" style:auto-text-indent="false">
        <style:tab-stops>
          <style:tab-stop style:position="0.651cm"/>
          <style:tab-stop style:position="0.7cm"/>
        </style:tab-stops>
      </style:paragraph-properties>
      <style:text-properties style:font-name="Arial1" fo:font-family="Arial" style:font-family-generic="roman" style:font-pitch="variable" fo:font-size="11pt" fo:font-weight="bold" style:font-name-asian="Arial" style:font-family-asian="Arial" style:font-family-generic-asian="system" style:font-pitch-asian="variable" style:font-size-asian="11pt" style:language-asian="ar" style:country-asian="SA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6T23:40:31.654000000</meta:creation-date>
    <dc:date>2022-03-16T23:41:26.667000000</dc:date>
    <meta:editing-duration>PT55S</meta:editing-duration>
    <meta:editing-cycles>1</meta:editing-cycles>
    <meta:document-statistic meta:table-count="0" meta:image-count="0" meta:object-count="0" meta:page-count="1" meta:paragraph-count="27" meta:word-count="113" meta:character-count="1668" meta:non-whitespace-character-count="1580"/>
    <meta:generator>LibreOffice/7.0.6.2$Windows_X86_64 LibreOffice_project/144abb84a525d8e30c9dbbefa69cbbf2d8d4ae3b</meta:generator>
  </office:meta>
</office:document-meta>
</file>