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e2e8e" officeooo:paragraph-rsid="001d719b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officeooo:paragraph-rsid="001d719b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officeooo:paragraph-rsid="001d719b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Comic Sans MS" officeooo:rsid="0010129b" officeooo:paragraph-rsid="001d719b" fo:background-color="transparent"/>
    </style:style>
    <style:style style:name="T1" style:family="text">
      <style:text-properties officeooo:rsid="0016472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7daa"/>
    </style:style>
    <style:style style:name="T4" style:family="text">
      <style:text-properties officeooo:rsid="00175d33"/>
    </style:style>
    <style:style style:name="T5" style:family="text">
      <style:text-properties officeooo:rsid="00128d85"/>
    </style:style>
    <style:style style:name="T6" style:family="text">
      <style:text-properties officeooo:rsid="001d71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S<text:span text:style-name="T1">OLUCIÓ DE </text:span>PROBLEMES<text:span text:style-name="T2"> </text:span></text:p>
      <text:p text:style-name="P3">1. En una prestatgeria hi havia 47 ampolles d’aigua, 10 ampolles de llimonada i 3 ampolles de suc de taronja. <text:s/>He tret vint-i-cinc ampolles d’aigua. Quantes ampolles d’aigua hi han quedat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. Pel seu sant, la Paula porta una capsa on hi ha vint bombons i una altra amb 39 bombons. En Xavier està molt content perquè fa 13 anys. Quants bombons ha portat la Paula?</text:p>
      <text:p text:style-name="P3"/>
      <text:p text:style-name="P3"/>
      <text:p text:style-name="P3"/>
      <text:p text:style-name="P3"/>
      <text:p text:style-name="P3"/>
      <text:p text:style-name="P3">De qui és l’aniversari?_____________________________</text:p>
      <text:p text:style-name="P3"/>
      <text:p text:style-name="P3"><text:span text:style-name="T3">3</text:span>. En Pere ha fet set croissants de xocolata, 12 croissants de crema, 5 ensaïmades i tres croissants sense farcit amb el seu oncle que és forner. <text:s/>Si vol repartir els croissants entre els seus cinc millors amics, quants croissants donarà a cadascú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4</text:span>. En aquest autobús hi caben 57 persones. Si ja n’han pujat 25, quantes persones poden pujar?</text:p>
      <text:p text:style-name="P3"/>
      <text:p text:style-name="P3"/>
      <text:p text:style-name="P3"/>
      <text:p text:style-name="P3"/>
      <text:p text:style-name="P3"/>
      <text:p text:style-name="P1"><text:span text:style-name="T4">5</text:span>. Un forner ha de fer 74 brioixos i ja n’ha fet 23. Quants brioixos li queden per fer? Si els ven a 0,40 euros, quants € guanyarà?</text:p>
      <text:p text:style-name="P1"/>
      <text:p text:style-name="P1"/>
      <text:p text:style-name="P1"/>
      <text:p text:style-name="P3"><text:soft-page-break/><text:span text:style-name="T6">6</text:span><text:span text:style-name="T3">.</text:span> El meu oncle té una granja de conills. Té cent conills blancs, 27 conills negres, 35 conills marrons i 10 ovelles. Quants conills té el meu oncle?</text:p>
      <text:p text:style-name="P3"/>
      <text:p text:style-name="P3"/>
      <text:p text:style-name="P3"/>
      <text:p text:style-name="P3"/>
      <text:p text:style-name="P3"/>
      <text:p text:style-name="P3"/>
      <text:p text:style-name="P3">Si per cada conill li donen dos euros i mig. Quant guanyarà el meu oncle?</text:p>
      <text:p text:style-name="P3"/>
      <text:p text:style-name="P3"/>
      <text:p text:style-name="P3"/>
      <text:p text:style-name="P3"/>
      <text:p text:style-name="P3"/>
      <text:p text:style-name="P3"><text:span text:style-name="T6">7</text:span>. En un camió hi ha 23 caixes de pomes, vint caixes de peres i 15 caixes de joguines. <text:span text:style-name="T5">Si cada caixa porta 3750 grams de fuita, q</text:span>uantes <text:span text:style-name="T5">quilos</text:span> de fruita porta el camió?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6">8</text:span>. En un zoo hi ha tres tigres, cinc lleons, dues serps, una pantera, dos estruços, un cangur i quatre dofins. Quant<text:span text:style-name="T5">e</text:span>s potes hi ha en el zoo?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6">9</text:span><text:span text:style-name="T3">.</text:span> A la nevera tinc cinc llaunes de cola <text:span text:style-name="T5">de 0,33 litres</text:span>, 2 llaunes de llimonada <text:span text:style-name="T5">0,50litres</text:span>, quatre <text:span text:style-name="T5">ampolles</text:span> de taronjada <text:span text:style-name="T5">d’1 litre</text:span> , 3 natilles i 4 iogurts. Quantes <text:span text:style-name="T5">litres de refresc</text:span> hi ha a la nevera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23:38:07.308000000</meta:creation-date>
    <dc:date>2022-03-16T23:42:01.067000000</dc:date>
    <meta:editing-duration>PT3M54S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13" meta:word-count="304" meta:character-count="1642" meta:non-whitespace-character-count="1346"/>
  </office:meta>
</office:document-meta>
</file>