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077" officeooo:paragraph-rsid="00172077"/>
    </style:style>
    <style:style style:name="P2" style:family="paragraph" style:parent-style-name="Standard">
      <style:text-properties officeooo:rsid="00172077" officeooo:paragraph-rsid="00185d42"/>
    </style:style>
    <style:style style:name="P3" style:family="paragraph" style:parent-style-name="Standard">
      <style:text-properties officeooo:rsid="00175dd3" officeooo:paragraph-rsid="00175dd3"/>
    </style:style>
    <style:style style:name="P4" style:family="paragraph" style:parent-style-name="Standard">
      <style:text-properties officeooo:rsid="00185d42" officeooo:paragraph-rsid="00185d42"/>
    </style:style>
    <style:style style:name="P5" style:family="paragraph" style:parent-style-name="Standard">
      <style:text-properties officeooo:rsid="00185d42" officeooo:paragraph-rsid="00198e68"/>
    </style:style>
    <style:style style:name="P6" style:family="paragraph" style:parent-style-name="Standard">
      <style:text-properties officeooo:rsid="00198e68" officeooo:paragraph-rsid="00198e68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ERCENTATGES</text:p>
      <text:p text:style-name="P1"/>
      <text:p text:style-name="P1"><text:a xlink:type="simple" xlink:href="https://es.liveworksheets.com/worksheets/ca/Matemàtiques/Percentatges/Relaciona_el_percentatge_jp2883408yk" text:style-name="Internet_20_link" text:visited-style-name="Visited_20_Internet_20_Link">https://es.liveworksheets.com/worksheets/ca/Matem%C3%A0tiques/Percentatges/Relaciona_el_percentatge_jp2883408yk</text:a></text:p>
      <text:p text:style-name="P1"/>
      <text:p text:style-name="P1">DESPLEGAMENT FIGURES GEOMÈTRIQUES</text:p>
      <text:p text:style-name="P1"/>
      <text:p text:style-name="P1"><text:a xlink:type="simple" xlink:href="https://es.liveworksheets.com/worksheets/ca/Matemàtiques/Figures_geometriques/Desplegament_figures_geomètriques_ld293946im" text:style-name="Internet_20_link" text:visited-style-name="Visited_20_Internet_20_Link">https://es.liveworksheets.com/worksheets/ca/Matem%C3%A0tiques/Figures_geometriques/Desplegament_figures_geom%C3%A8triques_ld293946im</text:a></text:p>
      <text:p text:style-name="P1"/>
      <text:p text:style-name="P1">DESPLEGAMENT COSSOS GEOMÈTRICS, PARTS COSSOS (VÈRTEXS...), ASSOCIACIÓ NOM DEL COS (PRISMA...), IMATGE REAL.</text:p>
      <text:p text:style-name="P1"><text:a xlink:type="simple" xlink:href="https://es.liveworksheets.com/worksheets/ca/Matemàtiques/Cossos_geomètrics/Cossos_geomètrics_bj798260mf" text:style-name="Internet_20_link" text:visited-style-name="Visited_20_Internet_20_Link"/></text:p>
      <text:p text:style-name="P1"><text:a xlink:type="simple" xlink:href="https://es.liveworksheets.com/worksheets/ca/Matemàtiques/Cossos_geomètrics/Cossos_geomètrics_bj798260mf" text:style-name="Internet_20_link" text:visited-style-name="Visited_20_Internet_20_Link">https://es.liveworksheets.com/worksheets/ca/Matem%C3%A0tiques/Cossos_geom%C3%A8trics/Cossos_geom%C3%A8trics_bj798260mf</text:a></text:p>
      <text:p text:style-name="P1"/>
      <text:p text:style-name="P3">IDENTIFICACIÓ DE FIGURES: NOM / IMATGE</text:p>
      <text:p text:style-name="P3"/>
      <text:p text:style-name="P1"><text:a xlink:type="simple" xlink:href="https://es.liveworksheets.com/worksheets/ca/Matemàtiques/Figures_geometriques/Càlcul_d'àrees_zg1344018ry" text:style-name="Internet_20_link" text:visited-style-name="Visited_20_Internet_20_Link">https://es.liveworksheets.com/worksheets/ca/Matem%C3%A0tiques/Figures_geometriques/C%C3%A0lcul_d'%C3%A0rees_zg1344018ry</text:a></text:p>
      <text:p text:style-name="P1"/>
      <text:p text:style-name="P3">PARTS DELS POLÍGONS I DELS COSSOS GEOMÈTRICS</text:p>
      <text:p text:style-name="P3"/>
      <text:p text:style-name="P3"><text:a xlink:type="simple" xlink:href="https://es.liveworksheets.com/worksheets/ca/Matemàtiques/Figures_geometriques/Comparació_de_vèrtexs,_arestes_i_cares_va3303976gv" text:style-name="Internet_20_link" text:visited-style-name="Visited_20_Internet_20_Link">https://es.liveworksheets.com/worksheets/ca/Matem%C3%A0tiques/Figures_geometriques/Comparaci%C3%B3_de_v%C3%A8rtexs,_arestes_i_cares_va3303976gv</text:a></text:p>
      <text:p text:style-name="P3"/>
      <text:p text:style-name="P4">NOMBRE I NOM DE LES CARES, NOMBRE D’ARESTES, VÈRTEXS</text:p>
      <text:p text:style-name="P4"><text:a xlink:type="simple" xlink:href="https://es.liveworksheets.com/worksheets/ca/Matemàtiques/Geometria/Poliedres_ui3030644ty" text:style-name="Internet_20_link" text:visited-style-name="Visited_20_Internet_20_Link"/></text:p>
      <text:p text:style-name="P4"><text:a xlink:type="simple" xlink:href="https://es.liveworksheets.com/worksheets/ca/Matemàtiques/Geometria/Poliedres_ui3030644ty" text:style-name="Internet_20_link" text:visited-style-name="Visited_20_Internet_20_Link">https://es.liveworksheets.com/worksheets/ca/Matem%C3%A0tiques/Geometria/Poliedres_ui3030644ty</text:a></text:p>
      <text:p text:style-name="P2"/>
      <text:p text:style-name="P1">GEOMETRIA PLANA: ÀREA I PERÍMETRE</text:p>
      <text:p text:style-name="P1"/>
      <text:p text:style-name="P1"><text:a xlink:type="simple" xlink:href="https://es.liveworksheets.com/worksheets/ca/Matemàtiques/Figures_geometriques/Geometria_plana_gg2995202gl" text:style-name="Internet_20_link" text:visited-style-name="Visited_20_Internet_20_Link">https://es.liveworksheets.com/worksheets/ca/Matem%C3%A0tiques/Figures_geometriques/Geometria_plana_gg2995202gl</text:a></text:p>
      <text:p text:style-name="P1"/>
      <text:p text:style-name="P1">GEOMETRIA PLANA: NOM POLÍGONS, ÀREES I PERÍMETRES</text:p>
      <text:p text:style-name="P1"/>
      <text:p text:style-name="P1"><text:a xlink:type="simple" xlink:href="https://es.liveworksheets.com/worksheets/ca/Matemàtiques/Figures_geometriques/Àrees_i_perímetres_2_aq3382919bj" text:style-name="Internet_20_link" text:visited-style-name="Visited_20_Internet_20_Link">https://es.liveworksheets.com/worksheets/ca/Matem%C3%A0tiques/Figures_geometriques/%C3%80rees_i_per%C3%ADmetres_2_aq3382919bj</text:a></text:p>
      <text:p text:style-name="P1"/>
      <text:p text:style-name="P1"><text:span text:style-name="T1">CÀLCUL D’ÀREES</text:span>: FÓRMULES I CÀLCUL. <text:span text:style-name="T1">CÀLCUL DE PERÍMETRES</text:span></text:p>
      <text:p text:style-name="P1"/>
      <text:p text:style-name="P1"><text:a xlink:type="simple" xlink:href="https://es.liveworksheets.com/worksheets/ca/Matemàtiques/Figures_geometriques/Càlcul_d'àrees_zg1344018ry" text:style-name="Internet_20_link" text:visited-style-name="Visited_20_Internet_20_Link">https://es.liveworksheets.com/worksheets/ca/Matem%C3%A0tiques/Figures_geometriques/C%C3%A0lcul_d'%C3%A0rees_zg1344018ry</text:a></text:p>
      <text:p text:style-name="P1"/>
      <text:p text:style-name="P3">UNITATS DE MESURA. PES D’OBJECTES, ANIMALS...</text:p>
      <text:p text:style-name="P3"/>
      <text:p text:style-name="P3"><text:a xlink:type="simple" xlink:href="https://es.liveworksheets.com/worksheets/ca/Matemàtiques/Unitats_de_mesura/Unitats_de_mesura_qi2573776kc" text:style-name="Internet_20_link" text:visited-style-name="Visited_20_Internet_20_Link">https://es.liveworksheets.com/worksheets/ca/Matem%C3%A0tiques/Unitats_de_mesura/Unitats_de_mesura_qi2573776kc</text:a></text:p>
      <text:p text:style-name="P3"/>
      <text:p text:style-name="P4">QUADRILÀTERS</text:p>
      <text:p text:style-name="P4"><text:soft-page-break/><text:a xlink:type="simple" xlink:href="https://es.liveworksheets.com/worksheets/ca/Matemàtiques/Geometria/Els_quadrilàters_jp739864zy" text:style-name="Internet_20_link" text:visited-style-name="Visited_20_Internet_20_Link">https://es.liveworksheets.com/worksheets/ca/Matem%C3%A0tiques/Geometria/Els_quadril%C3%A0ters_jp739864zy</text:a></text:p>
      <text:p text:style-name="P4"/>
      <text:p text:style-name="P4">CLASSIFICACIÓ DELS TRIANGLES SEGONS COSTATS I ANGLES</text:p>
      <text:p text:style-name="P4"/>
      <text:p text:style-name="P4"><text:a xlink:type="simple" xlink:href="https://es.liveworksheets.com/worksheets/ca/Matemàtiques/Geometria/Classificació_de_triangles_mu397384vg" text:style-name="Internet_20_link" text:visited-style-name="Visited_20_Internet_20_Link">https://es.liveworksheets.com/worksheets/ca/Matem%C3%A0tiques/Geometria/Classificaci%C3%B3_de_triangles_mu397384vg</text:a></text:p>
      <text:p text:style-name="P4"/>
      <text:p text:style-name="P6">POLÍGONS REGULARS I IRREGULARS</text:p>
      <text:p text:style-name="P6"/>
      <text:p text:style-name="P6"><text:a xlink:type="simple" xlink:href="https://es.liveworksheets.com/worksheets/ca/Matemàtiques/Geometria/Els_polígons_hq652971kf" text:style-name="Internet_20_link" text:visited-style-name="Visited_20_Internet_20_Link">https://es.liveworksheets.com/worksheets/ca/Matem%C3%A0tiques/Geometria/Els_pol%C3%ADgons_hq652971kf</text:a></text:p>
      <text:p text:style-name="P6"/>
      <text:p text:style-name="P5"/>
      <text:p text:style-name="P4">SUMA DELS ANGLES DELS TRIANGLES I SUMA DELS ANGLES DELS QUADRILÀTERS</text:p>
      <text:p text:style-name="P4"/>
      <text:p text:style-name="P4"><text:a xlink:type="simple" xlink:href="https://es.liveworksheets.com/worksheets/ca/Matemàtiques/Geometria/Suma_d'angles_en_triangles_i_quadrilàters_eh1005846mt" text:style-name="Internet_20_link" text:visited-style-name="Visited_20_Internet_20_Link">https://es.liveworksheets.com/worksheets/ca/Matem%C3%A0tiques/Geometria/Suma_d'angles_en_triangles_i_quadril%C3%A0ters_eh1005846mt</text:a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9:22:09.991000000</meta:creation-date>
    <dc:date>2023-05-08T10:24:00.877000000</dc:date>
    <meta:editing-duration>PT10M49S</meta:editing-duration>
    <meta:editing-cycles>1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28" meta:word-count="102" meta:character-count="2257" meta:non-whitespace-character-count="2183"/>
  </office:meta>
</office:document-meta>
</file>