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9FE8B57.jpg"/>
  <manifest:file-entry manifest:media-type="image/jpeg" manifest:full-path="Pictures/1000000000000110000000B93060AB9F.jpg"/>
  <manifest:file-entry manifest:media-type="image/jpeg" manifest:full-path="Pictures/10000000000000C5000000DEAD0F6D15.jpg"/>
  <manifest:file-entry manifest:media-type="image/jpeg" manifest:full-path="Pictures/10000000000000F6000000CD1C8EBD2B.jpg"/>
  <manifest:file-entry manifest:media-type="image/jpeg" manifest:full-path="Pictures/100000000000013E0000009F819B9BB5.jpg"/>
  <manifest:file-entry manifest:media-type="image/jpeg" manifest:full-path="Pictures/1000000000000113000000B7C34F2E78.jpg"/>
  <manifest:file-entry manifest:media-type="image/jpeg" manifest:full-path="Pictures/10000000000000B500000117267780B0.jpg"/>
  <manifest:file-entry manifest:media-type="image/jpeg" manifest:full-path="Pictures/10000000000000C200000103D2027DF3.jpg"/>
  <manifest:file-entry manifest:media-type="image/jpeg" manifest:full-path="Pictures/10000000000001460000009B82ED8451.jpg"/>
  <manifest:file-entry manifest:media-type="image/jpeg" manifest:full-path="Pictures/10000000000000E1000000E135E5FA25.jpg"/>
  <manifest:file-entry manifest:media-type="image/jpeg" manifest:full-path="Pictures/10000000000000C20000010380EF15F4.jpg"/>
  <manifest:file-entry manifest:media-type="image/jpeg" manifest:full-path="Pictures/10000000000000BD0000010B1A43EE95.jpg"/>
  <manifest:file-entry manifest:media-type="image/jpeg" manifest:full-path="Pictures/100000000000050000000400A7211096.jpg"/>
  <manifest:file-entry manifest:media-type="image/jpeg" manifest:full-path="Pictures/100000000000011E000000B0A5057B0C.jpg"/>
  <manifest:file-entry manifest:media-type="image/jpeg" manifest:full-path="Pictures/1000000000000113000000B75B48BF61.jpg"/>
  <manifest:file-entry manifest:media-type="image/jpeg" manifest:full-path="Pictures/1000000000000103000000C2421AD5EB.jpg"/>
  <manifest:file-entry manifest:media-type="image/jpeg" manifest:full-path="Pictures/1000000000000140000000F4BFB56904.jpg"/>
  <manifest:file-entry manifest:media-type="image/jpeg" manifest:full-path="Pictures/10000000000000D7000000EA0DB01E33.jpg"/>
  <manifest:file-entry manifest:media-type="image/jpeg" manifest:full-path="Pictures/10000000000000D9000000E9C03B934E.jpg"/>
  <manifest:file-entry manifest:media-type="image/jpeg" manifest:full-path="Pictures/10000000000000FB000000C9EF860E08.jpg"/>
  <manifest:file-entry manifest:media-type="image/jpeg" manifest:full-path="Pictures/100000000000011C000000B1A54D0160.jpg"/>
  <manifest:file-entry manifest:media-type="image/jpeg" manifest:full-path="Pictures/100000000000010C000000BC5E08CB28.jpg"/>
  <manifest:file-entry manifest:media-type="image/jpeg" manifest:full-path="Pictures/1000000000000113000000B7C065C6BD.jpg"/>
  <manifest:file-entry manifest:media-type="image/jpeg" manifest:full-path="Pictures/1000000000000106000000C10AFED660.jpg"/>
  <manifest:file-entry manifest:media-type="image/jpeg" manifest:full-path="Pictures/1000000000000121000000AEDABE6A4B.jpg"/>
  <manifest:file-entry manifest:media-type="image/jpeg" manifest:full-path="Pictures/100000000000013B000000A0D9E3A7FA.jpg"/>
  <manifest:file-entry manifest:media-type="image/jpeg" manifest:full-path="Pictures/100000000000012C000001B7A3CD58CF.jpg"/>
  <manifest:file-entry manifest:media-type="image/jpeg" manifest:full-path="Pictures/1000000000000114000000B7329BA1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cc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79cm" svg:stroke-color="#6600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212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bbe0e3" fo:min-height="3.177cm" draw:shadow="hidden" draw:shadow-color="#808080"/>
    </style:style>
    <style:style style:name="pr5" style:family="presentation" style:parent-style-name="Predeterminado-outline1">
      <style:graphic-properties draw:stroke="none" draw:fill="none" draw:fill-color="#bbe0e3" fo:min-height="12.574cm" draw:shadow="hidden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terminado-title">
      <style:graphic-properties draw:stroke="none" draw:fill="none" draw:fill-color="#bbe0e3" fo:min-height="4.085cm" draw:shadow="hidden" draw:shadow-color="#808080"/>
    </style:style>
    <style:style style:name="pr8" style:family="presentation" style:parent-style-name="Predeterminado-outline1">
      <style:graphic-properties draw:stroke="none" draw:fill="solid" draw:fill-color="#ffff66" fo:min-height="16.093cm" draw:shadow="hidden" draw:shadow-color="#808080"/>
    </style:style>
    <style:style style:name="pr9" style:family="presentation" style:parent-style-name="Predeterminado-outline1">
      <style:graphic-properties draw:stroke="none" draw:fill="solid" draw:fill-color="#99ccff" fo:min-height="16.697cm" draw:shadow="hidden" draw:shadow-color="#808080"/>
    </style:style>
    <style:style style:name="pr10" style:family="presentation" style:parent-style-name="Predeterminado-outline1">
      <style:graphic-properties draw:stroke="none" draw:fill="solid" draw:fill-color="#000066" fo:min-height="16.093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margin-top="1.763cm" fo:margin-bottom="0cm" fo:text-align="center" fo:text-indent="-0.952cm"/>
    </style:style>
    <style:style style:name="P5" style:family="paragraph">
      <style:paragraph-properties fo:margin-left="0cm" fo:margin-right="0cm" fo:margin-top="1.763cm" fo:margin-bottom="0cm" fo:text-align="center" fo:text-indent="0cm"/>
    </style:style>
    <style:style style:name="T1" style:family="text">
      <style:text-properties fo:color="#660033" fo:font-size="100pt" fo:font-weight="bold" style:font-size-asian="100pt" style:font-weight-asian="bold" style:font-size-complex="100pt" style:font-weight-complex="bold"/>
    </style:style>
    <style:style style:name="T2" style:family="text">
      <style:text-properties fo:font-size="200pt" fo:font-weight="bold" style:font-size-asian="200pt" style:font-weight-asian="bold" style:font-size-complex="20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660033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1.59cm" svg:height="8.727cm" svg:x="1.905cm" svg:y="3.596cm" presentation:class="title" presentation:user-transformed="true">
          <draw:text-box>
            <text:p text:style-name="P1"><text:span text:style-name="T1">PERSONAL PRONOUNS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custom-shape draw:style-name="gr1" draw:text-style-name="P2" draw:layer="layout" svg:width="26.203cm" svg:height="11.205cm" svg:x="-0.3cm" svg:y="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9">
        <draw:frame draw:style-name="gr3" draw:text-style-name="P3" draw:layer="layout" svg:width="0.846cm" svg:height="0.846cm" svg:x="12.277cm" svg:y="9.102cm">
          <draw:image xlink:href="">
            <text:p/>
          </draw:image>
        </draw:frame>
        <draw:frame draw:style-name="gr3" draw:text-style-name="P3" draw:layer="layout" svg:width="0.846cm" svg:height="0.846cm" svg:x="12.277cm" svg:y="9.102cm">
          <draw:image xlink:href="">
            <text:p/>
          </draw:image>
        </draw:frame>
        <draw:frame draw:style-name="gr3" draw:text-style-name="P3" draw:layer="layout" svg:width="0.847cm" svg:height="0.847cm" svg:x="0.432cm" svg:y="0.128cm">
          <draw:image xlink:href="">
            <text:p/>
          </draw:image>
        </draw:frame>
        <draw:frame draw:style-name="gr3" draw:text-style-name="P3" draw:layer="layout" svg:width="0.847cm" svg:height="0.847cm" svg:x="0.432cm" svg:y="0.128cm">
          <draw:image xlink:href="">
            <text:p/>
          </draw:image>
        </draw:frame>
        <draw:frame draw:style-name="gr3" draw:text-style-name="P3" draw:layer="layout" svg:width="0.847cm" svg:height="0.847cm" svg:x="0.432cm" svg:y="0.128cm">
          <draw:image xlink:href="">
            <text:p/>
          </draw:image>
        </draw:frame>
        <draw:frame draw:style-name="gr3" draw:text-style-name="P3" draw:layer="layout" svg:width="0.847cm" svg:height="0.847cm" svg:x="0.432cm" svg:y="0.128cm">
          <draw:image xlink:href="">
            <text:p/>
          </draw:image>
        </draw:frame>
        <draw:frame draw:style-name="gr3" draw:text-style-name="P3" draw:layer="layout" svg:width="0.846cm" svg:height="0.846cm" svg:x="12.277cm" svg:y="9.102cm">
          <draw:image xlink:href="">
            <text:p/>
          </draw:image>
        </draw:frame>
        <draw:frame draw:style-name="gr3" draw:text-style-name="P3" draw:layer="layout" svg:width="0.846cm" svg:height="0.846cm" svg:x="12.277cm" svg:y="9.102cm">
          <draw:image xlink:href="">
            <text:p/>
          </draw:image>
        </draw:frame>
        <draw:frame draw:style-name="gr4" draw:text-style-name="P3" draw:layer="layout" svg:width="9.172cm" svg:height="10.336cm" svg:x="7.898cm" svg:y="3.925cm">
          <draw:image xlink:href="Pictures/10000000000000C5000000DEAD0F6D15.jpg" xlink:type="simple" xlink:show="embed" xlink:actuate="onLoad">
            <text:p/>
          </draw:image>
        </draw:frame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10.777cm" svg:height="10.778cm" svg:x="6.5cm" svg:y="3.726cm">
          <draw:image xlink:href="Pictures/10000000000000E1000000E135E5FA25.jpg" xlink:type="simple" xlink:show="embed" xlink:actuate="onLoad">
            <text:p/>
          </draw:image>
        </draw:frame>
        <draw:custom-shape draw:style-name="gr5" draw:text-style-name="P2" draw:layer="layout" svg:width="11.8cm" svg:height="10.403cm" svg:x="6.099cm" svg:y="3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9">
        <draw:frame draw:style-name="gr6" draw:text-style-name="P3" draw:layer="layout" svg:width="18.803cm" svg:height="12.467cm" svg:x="3.7cm" svg:y="3.523cm">
          <draw:image xlink:href="Pictures/1000000000000114000000B7329BA1D9.jpg" xlink:type="simple" xlink:show="embed" xlink:actuate="onLoad">
            <text:p/>
          </draw:image>
        </draw:frame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6" draw:text-style-name="P2" draw:layer="layout" svg:width="22.86cm" svg:height="18.958cm" svg:x="1.27cm" svg:y="4.445cm" presentation:class="outline" presentation:user-transformed="true">
          <draw:text-box>
            <text:p text:style-name="P4"><text:span text:style-name="T2"/></text:p>
            <text:p text:style-name="P5"><text:span text:style-name="T2"/></text:p>
          </draw:text-box>
        </draw:frame>
        <draw:frame draw:style-name="gr4" draw:text-style-name="P3" draw:layer="layout" svg:width="13.419cm" svg:height="14.6cm" svg:x="5.349cm" svg:y="1.526cm">
          <draw:image xlink:href="Pictures/10000000000000D7000000EA0DB01E33.jpg" xlink:type="simple" xlink:show="embed" xlink:actuate="onLoad">
            <text:p/>
          </draw:image>
        </draw:frame>
        <draw:custom-shape draw:style-name="gr7" draw:text-style-name="P2" draw:layer="layout" svg:width="19.8cm" svg:height="9.604cm" svg:x="2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>
        <draw:frame draw:style-name="gr6" draw:text-style-name="P3" draw:layer="layout" svg:width="16.201cm" svg:height="10.782cm" svg:x="4.101cm" svg:y="3.801cm">
          <draw:image xlink:href="Pictures/1000000000000113000000B7C065C6B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6" draw:text-style-name="P3" draw:layer="layout" svg:width="16.603cm" svg:height="13.838cm" svg:x="3.298cm" svg:y="1.689cm">
          <draw:image xlink:href="Pictures/10000000000000F6000000CD1C8EBD2B.jpg" xlink:type="simple" xlink:show="embed" xlink:actuate="onLoad">
            <text:p/>
          </draw:image>
        </draw:frame>
        <draw:custom-shape draw:style-name="gr5" draw:text-style-name="P2" draw:layer="layout" svg:width="9.402cm" svg:height="4.401cm" svg:x="2.897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>
        <draw:frame draw:style-name="gr6" draw:text-style-name="P3" draw:layer="layout" svg:width="10.509cm" svg:height="14.028cm" svg:x="6.698cm" svg:y="2.522cm">
          <draw:image xlink:href="Pictures/10000000000000C200000103D2027DF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6" draw:text-style-name="P3" draw:layer="layout" svg:width="18.803cm" svg:height="15.055cm" svg:x="2.5cm" svg:y="1.124cm">
          <draw:image xlink:href="Pictures/10000000000000FB000000C9EF860E0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>
        <draw:frame presentation:style-name="pr7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6" draw:text-style-name="P3" draw:layer="layout" svg:width="11.293cm" svg:height="17.401cm" svg:x="7.298cm" svg:y="0.525cm">
          <draw:image xlink:href="Pictures/10000000000000B500000117267780B0.jpg" xlink:type="simple" xlink:show="embed" xlink:actuate="onLoad">
            <text:p/>
          </draw:image>
        </draw:frame>
        <draw:custom-shape draw:style-name="gr5" draw:text-style-name="P2" draw:layer="layout" svg:width="7.598cm" svg:height="4.6cm" svg:x="6.301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>
        <draw:frame draw:style-name="gr4" draw:text-style-name="P3" draw:layer="layout" svg:width="17.401cm" svg:height="13.035cm" svg:x="3.298cm" svg:y="2.483cm">
          <draw:image xlink:href="Pictures/1000000000000103000000C2421AD5E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custom-shape draw:style-name="gr8" draw:text-style-name="P2" draw:layer="layout" svg:width="0.511cm" svg:height="8.723cm" svg:x="12.44cm" svg:y="3.241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2.604cm" svg:height="14.089cm" svg:x="1.698cm" svg:y="2.668cm">
          <draw:image xlink:href="Pictures/100000000000011C000000B1A54D016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6" draw:text-style-name="P3" draw:layer="layout" svg:width="10.667cm" svg:height="15.61cm" svg:x="7.1cm" svg:y="1.323cm">
          <draw:image xlink:href="Pictures/100000000000012C000001B7A3CD58CF.jpg" xlink:type="simple" xlink:show="embed" xlink:actuate="onLoad">
            <text:p/>
          </draw:image>
        </draw:frame>
        <draw:custom-shape draw:style-name="gr5" draw:text-style-name="P2" draw:layer="layout" svg:width="6.804cm" svg:height="4.203cm" svg:x="8.498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9" draw:text-style-name="P3" draw:layer="layout" svg:width="19.602cm" svg:height="11.805cm" svg:x="2.5cm" svg:y="3.325cm">
          <draw:image xlink:href="Pictures/1000000000000121000000AEDABE6A4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6" draw:text-style-name="P3" draw:layer="layout" svg:width="21.202cm" svg:height="14.424cm" svg:x="2.699cm" svg:y="2.721cm">
          <draw:image xlink:href="Pictures/1000000000000110000000B93060AB9F.jpg" xlink:type="simple" xlink:show="embed" xlink:actuate="onLoad">
            <text:p/>
          </draw:image>
        </draw:frame>
        <draw:custom-shape draw:style-name="gr5" draw:text-style-name="P2" draw:layer="layout" svg:width="14.601cm" svg:height="10.199cm" svg:x="6.5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5.742cm" svg:height="6.165cm" svg:x="12.1cm" svg:y="11.725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1cm" svg:height="6.165cm" svg:x="7.1cm" svg:y="6.125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1cm" svg:height="6.165cm" svg:x="9.102cm" svg:y="0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2cm" svg:height="6.165cm" svg:x="1.499cm" svg:y="1.124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1cm" svg:height="6.165cm" svg:x="18.702cm" svg:y="11.527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1cm" svg:height="6.165cm" svg:x="19.103cm" svg:y="0.322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2cm" svg:height="6.165cm" svg:x="14.499cm" svg:y="5.525cm">
          <draw:image xlink:href="Pictures/10000000000000D9000000E9C03B934E.jpg" xlink:type="simple" xlink:show="embed" xlink:actuate="onLoad">
            <text:p/>
          </draw:image>
        </draw:frame>
        <draw:frame draw:style-name="gr4" draw:text-style-name="P3" draw:layer="layout" svg:width="5.741cm" svg:height="6.165cm" svg:x="1.698cm" svg:y="10.526cm">
          <draw:image xlink:href="Pictures/10000000000000D9000000E9C03B934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22.6cm" svg:height="11.479cm" svg:x="1.301cm" svg:y="3.735cm">
          <draw:image xlink:href="Pictures/100000000000013B000000A0D9E3A7FA.jpg" xlink:type="simple" xlink:show="embed" xlink:actuate="onLoad">
            <text:p/>
          </draw:image>
        </draw:frame>
        <draw:custom-shape draw:style-name="gr5" draw:text-style-name="P2" draw:layer="layout" svg:width="8.802cm" svg:height="7.002cm" svg:x="3.7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6" draw:text-style-name="P3" draw:layer="layout" svg:width="14.803cm" svg:height="9.851cm" svg:x="5.098cm" svg:y="4.732cm">
          <draw:image xlink:href="Pictures/1000000000000113000000B75B48BF6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301cm" svg:y="4.524cm" presentation:class="outline" presentation:placeholder="true" presentation:user-transformed="true">
          <draw:text-box/>
        </draw:frame>
        <draw:frame draw:style-name="gr6" draw:text-style-name="P3" draw:layer="layout" svg:width="17.401cm" svg:height="11.58cm" svg:x="3.7cm" svg:y="3.537cm">
          <draw:image xlink:href="Pictures/1000000000000113000000B7C34F2E7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terminado">
        <draw:frame draw:style-name="gr6" draw:text-style-name="P3" draw:layer="layout" svg:width="14.345cm" svg:height="10.063cm" svg:x="4.299cm" svg:y="3.726cm">
          <draw:image xlink:href="Pictures/100000000000010C000000BC5E08CB2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terminado">
        <draw:frame draw:style-name="gr6" draw:text-style-name="P3" draw:layer="layout" svg:width="19.606cm" svg:height="9.808cm" svg:x="2.897cm" svg:y="4.621cm">
          <draw:image xlink:href="Pictures/100000000000013E0000009F819B9BB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6" draw:text-style-name="P3" draw:layer="layout" svg:width="10.711cm" svg:height="15.134cm" svg:x="7.1cm" svg:y="1.923cm">
          <draw:image xlink:href="Pictures/10000000000000BD0000010B1A43EE95.jpg" xlink:type="simple" xlink:show="embed" xlink:actuate="onLoad">
            <text:p/>
          </draw:image>
        </draw:frame>
        <draw:custom-shape draw:style-name="gr5" draw:text-style-name="P2" draw:layer="layout" svg:width="8.004cm" svg:height="4.397cm" svg:x="6.698cm" svg:y="3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terminado">
        <draw:frame draw:style-name="gr4" draw:text-style-name="P3" draw:layer="layout" svg:width="33.866cm" svg:height="27.094cm" svg:x="-4.233cm" svg:y="-4.022cm">
          <draw:image xlink:href="Pictures/100000000000050000000400A721109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8" draw:layer="layout" svg:width="22.86cm" svg:height="16.093cm" svg:x="1.27cm" svg:y="0.925cm" presentation:class="outline" presentation:placeholder="true" presentation:user-transformed="true">
          <draw:text-box/>
        </draw:frame>
        <draw:frame draw:style-name="gr10" draw:text-style-name="P3" draw:layer="layout" svg:width="15.602cm" svg:height="11.077cm" svg:x="4.899cm" svg:y="3.25cm">
          <draw:image xlink:href="Pictures/100000000000011E000000B0A5057B0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27.094cm" svg:height="20.32cm" svg:x="-0.847cm" svg:y="-0.635cm">
          <draw:image xlink:href="Pictures/10000000000004000000030039FE8B5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9" draw:layer="layout" svg:width="22.86cm" svg:height="16.697cm" svg:x="1.27cm" svg:y="0.321cm" presentation:class="outline" presentation:placeholder="true" presentation:user-transformed="true">
          <draw:text-box/>
        </draw:frame>
        <draw:frame draw:style-name="gr11" draw:text-style-name="P3" draw:layer="layout" svg:width="18.803cm" svg:height="14.226cm" svg:x="2.897cm" svg:y="2.302cm">
          <draw:image xlink:href="Pictures/1000000000000106000000C10AFED66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0" draw:layer="layout" svg:width="22.86cm" svg:height="16.093cm" svg:x="1.27cm" svg:y="0.925cm" presentation:class="outline" presentation:placeholder="true" presentation:user-transformed="true">
          <draw:text-box/>
        </draw:frame>
        <draw:frame draw:style-name="gr4" draw:text-style-name="P3" draw:layer="layout" svg:width="12.154cm" svg:height="15.999cm" svg:x="6.698cm" svg:y="0.926cm">
          <draw:image xlink:href="Pictures/10000000000000C20000010380EF15F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22.798cm" svg:height="17.384cm" svg:x="1.301cm" svg:y="0.833cm">
          <draw:image xlink:href="Pictures/1000000000000140000000F4BFB5690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3T1">
        <draw:frame presentation:style-name="pr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4" draw:text-style-name="P3" draw:layer="layout" svg:width="23.803cm" svg:height="11.316cm" svg:x="0.9cm" svg:y="4.771cm">
          <draw:image xlink:href="Pictures/10000000000001460000009B82ED845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Anna Triola Teixidor</meta:initial-creator>
    <meta:creation-date>2012-09-30T20:35:59</meta:creation-date>
    <dc:creator>usuari</dc:creator>
    <dc:date>2015-10-04T13:26:16</dc:date>
    <meta:editing-cycles>7</meta:editing-cycles>
    <meta:editing-duration>PT02H09M41S</meta:editing-duration>
    <meta:document-statistic meta:object-count="172"/>
    <meta:generator>OpenOffice.org/3.0$Win32 OpenOffice.org_project/300m9$Build-9358</meta:generator>
  </office:meta>
</office:document-meta>
</file>