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/>
    </style:style>
    <style:style style:name="P2" style:family="paragraph" style:parent-style-name="Standard">
      <style:paragraph-properties fo:text-align="justify" style:justify-single-word="false"/>
      <style:text-properties style:font-name="Purisa"/>
    </style:style>
    <style:style style:name="P3" style:family="paragraph" style:parent-style-name="Standard">
      <style:paragraph-properties fo:text-align="center" style:justify-single-word="false"/>
      <style:text-properties style:font-name="Puris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urisa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Purisa"/>
    </style:style>
    <style:style style:name="P6" style:family="paragraph" style:parent-style-name="Standard" style:list-style-name="L1">
      <style:paragraph-properties fo:margin-left="0.026cm" fo:margin-right="0cm" fo:text-align="justify" style:justify-single-word="false" fo:text-indent="-0.026cm" style:auto-text-indent="false">
        <style:tab-stops/>
      </style:paragraph-properties>
      <style:text-properties style:font-name="Purisa" style:text-underline-style="solid" style:text-underline-width="auto" style:text-underline-color="font-color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uri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Purisa" fo:background-color="#ffff00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GUEM AMB PARACAIGUDES!!!</text:p>
      <text:p text:style-name="P1"/>
      <text:p text:style-name="P2"><text:span text:style-name="T1">Consigna:</text:span> Com podem fer que el paracaigudes funcioni?</text:p>
      <text:p text:style-name="P2"><text:tab/><text:tab/>Tots els paracaigudes van bé igual? </text:p>
      <text:p text:style-name="P2"/>
      <text:p text:style-name="P2"><text:span text:style-name="T1">Material:</text:span> - paracaigudes de diferents mides i materials: roba, plàstics de diversos gruixos, paper... </text:p>
      <text:list xml:id="list1393985330" text:style-name="L1">
        <text:list-item>
          <text:list>
            <text:list-item>
              <text:list>
                <text:list-item>
                  <text:p text:style-name="P5">plastilina per jugar amb el pes del paracaigudes</text:p>
                  <text:p text:style-name="P6"/>
                  <text:p text:style-name="P7"><text:span text:style-name="T1">Proposta:</text:span> Exposarem en una taula o penjats, diversos paracaigudes i deixarem que experimentin amb ells, tirant-los, perquè esbrinin com l'han de tirar, i que aconsegueixin bon funcionament del paracaigudes.</text:p>
                </text:list-item>
              </text:list>
            </text:list-item>
          </text:list>
        </text:list-item>
      </text:list>
      <text:p text:style-name="P4"/>
      <text:p text:style-name="P4">Primer farem hipòtesis de quins aniran millor i quins no. I després, <text:s text:c="3"/>experimentarem en el material, i al final, comprovarem si les hipòtesis <text:s/>són afirmatives o negatives. </text:p>
      <text:p text:style-name="P4"/>
      <text:p text:style-name="P4">Deixarem que els infants experimentin, i descobreixin que hi ha paracaigudes que funcionen molt bé i s'obren i baixen planers, i quins baixen ràpids sense volar gaire. 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30T01:07:19</meta:creation-date>
    <dc:date>2017-05-17T13:01:31</dc:date>
    <meta:editing-duration>PT1M33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1" meta:paragraph-count="8" meta:word-count="124" meta:character-count="817" meta:non-whitespace-character-count="693"/>
  </office:meta>
</office:document-meta>
</file>