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 svg:font-family="Arial"/>
    <style:font-face style:name="Arial2" svg:font-family="Arial, Helvetica"/>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ula1" style:family="table">
      <style:table-properties style:width="15.875cm" table:align="left"/>
    </style:style>
    <style:style style:name="Taula1.A" style:family="table-column">
      <style:table-column-properties style:column-width="15.875cm"/>
    </style:style>
    <style:style style:name="Taula1.A1" style:family="table-cell">
      <style:table-cell-properties style:vertical-align="middle"/>
    </style:style>
    <style:style style:name="Taula2" style:family="table">
      <style:table-properties style:width="12.171cm" table:align="center"/>
    </style:style>
    <style:style style:name="Taula2.A" style:family="table-column">
      <style:table-column-properties style:column-width="12.171cm"/>
    </style:style>
    <style:style style:name="Taula2.A1" style:family="table-cell">
      <style:table-cell-properties style:vertical-align="middle"/>
    </style:style>
    <style:style style:name="Taula3" style:family="table">
      <style:table-properties style:width="10.583cm" table:align="center"/>
    </style:style>
    <style:style style:name="Taula3.A" style:family="table-column">
      <style:table-column-properties style:column-width="5.53cm"/>
    </style:style>
    <style:style style:name="Taula3.B" style:family="table-column">
      <style:table-column-properties style:column-width="5.054cm"/>
    </style:style>
    <style:style style:name="Taula3.A1" style:family="table-cell">
      <style:table-cell-properties fo:padding="0.212cm" fo:border="none"/>
    </style:style>
    <style:style style:name="Taula3.B1" style:family="table-cell">
      <style:table-cell-properties style:vertical-align="middle" fo:padding="0.212cm" fo:border="none"/>
    </style:style>
    <style:style style:name="P1" style:family="paragraph" style:parent-style-name="Text_20_body">
      <style:paragraph-properties fo:margin-top="0cm" fo:margin-bottom="0cm" fo:text-align="center" style:justify-single-word="false"/>
      <style:text-properties fo:color="#3333ff"/>
    </style:style>
    <style:style style:name="P2" style:family="paragraph" style:parent-style-name="Table_20_Contents">
      <style:paragraph-properties fo:text-align="center" style:justify-single-word="false"/>
    </style:style>
    <style:style style:name="P3" style:family="paragraph" style:parent-style-name="Table_20_Contents">
      <style:text-properties fo:color="#3333ff" style:font-name="Arial2"/>
    </style:style>
    <style:style style:name="P4" style:family="paragraph" style:parent-style-name="Table_20_Contents">
      <style:text-properties fo:font-size="2pt" style:font-size-asian="2pt" style:font-size-complex="2pt"/>
    </style:style>
    <style:style style:name="P5" style:family="paragraph" style:parent-style-name="Table_20_Contents">
      <style:paragraph-properties fo:margin-top="0cm" fo:margin-bottom="0.499cm"/>
    </style:style>
    <style:style style:name="P6" style:family="paragraph" style:parent-style-name="Table_20_Contents">
      <style:paragraph-properties fo:margin-top="0cm" fo:margin-bottom="0.499cm" fo:text-align="center" style:justify-single-word="false"/>
      <style:text-properties fo:color="#3333ff" style:font-name="Arial2" fo:font-size="18pt"/>
    </style:style>
    <style:style style:name="P7" style:family="paragraph" style:parent-style-name="Table_20_Contents" style:list-style-name="L1">
      <style:paragraph-properties fo:margin-top="0cm" fo:margin-bottom="0.499cm"/>
    </style:style>
    <style:style style:name="T1" style:family="text">
      <style:text-properties fo:font-weight="bold"/>
    </style:style>
    <style:style style:name="T2" style:family="text">
      <style:text-properties fo:color="#3333ff"/>
    </style:style>
    <style:style style:name="T3" style:family="text">
      <style:text-properties fo:color="#3333ff" style:font-name="Arial2"/>
    </style:style>
    <style:style style:name="T4" style:family="text">
      <style:text-properties fo:color="#3333ff" style:font-name="Arial2" fo:font-weight="bold"/>
    </style:style>
    <style:style style:name="T5" style:family="text">
      <style:text-properties fo:color="#3333ff" style:font-name="Arial2" fo:font-size="14pt" fo:font-weight="bold"/>
    </style:style>
    <style:style style:name="T6" style:family="text">
      <style:text-properties fo:color="#3333ff" style:font-name="Arial2" fo:font-style="italic"/>
    </style:style>
    <style:style style:name="T7" style:family="text">
      <style:text-properties fo:color="#3333ff" style:font-name="Arial2" fo:font-style="italic" fo:font-weight="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59cm" fo:margin-right="0.159cm" fo:margin-top="0.159cm" fo:margin-bottom="0.159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able:table table:name="Taula1" table:style-name="Taula1">
        <table:table-column table:style-name="Taula1.A"/>
        <table:table-row>
          <table:table-cell table:style-name="Taula1.A1" office:value-type="string">
            <text:p text:style-name="Table_20_Contents"><draw:a xlink:type="simple" xlink:href="http://www.xtec.cat/%7Eealtimir/indexca.htm"><draw:frame draw:style-name="fr1" draw:name="gràfics1" text:anchor-type="as-char" svg:width="0.714cm" svg:height="0.635cm" draw:z-index="1"><draw:image xlink:href="http://www.xtec.cat/%7Eealtimir/enre2a.gif" xlink:type="simple" xlink:show="embed" xlink:actuate="onLoad"/></draw:frame></draw:a><text:bookmark text:name="dalt"/>  </text:p>
            <text:p text:style-name="P2"> </text:p>
            <table:table table:name="Taula2" table:style-name="Taula2">
              <table:table-column table:style-name="Taula2.A"/>
              <table:table-row>
                <table:table-cell table:style-name="Taula2.A1" office:value-type="string">
                  <text:p text:style-name="P6"><text:span text:style-name="T1">Tots Sants</text:span> </text:p>
                  <text:p text:style-name="P5"><text:a xlink:type="simple" xlink:href="http://www.xtec.cat/%7Eealtimir/totsca.htm#origen">Origen de la festivitat</text:a><text:span text:style-name="T4">   </text:span><text:a xlink:type="simple" xlink:href="http://www.xtec.cat/%7Eealtimir/totsca.htm#panellets">Els panellets</text:a><text:span text:style-name="T4">      </text:span><text:a xlink:type="simple" xlink:href="http://www.xtec.cat/%7Eealtimir/totsca.htm#dites">Dites de Tots Sants</text:a><text:span text:style-name="T4">      </text:span><text:a xlink:type="simple" xlink:href="http://www.xtec.cat/%7Eealtimir/totsca.htm#canco">Cançons</text:a>  <text:line-break/>  </text:p>
                  <text:p text:style-name="P5"><text:bookmark text:name="origen"/><text:span text:style-name="T3">Tots sants és una festa que es celebra el dia 1 de novembre. Aquesta festivitat és una de les més antigues en el món cristià.  </text:span>  <text:line-break/><text:span text:style-name="T3">El seu origen es troba a primeries del segle VII, quan el Papa  Bonifaci IV, en comptes de fer enderrocar el Panteó de Roma (o sigui el temple pagà de Tots els Déus, que Marc Agripa havia fet construir a honor de Júpiter, en memòria d'haver l'emperador August guanyat la batalla contra Marc-Antoni i Cleopatra, el purificà i consagrà a honor de la Verge i de Tots els Màrtins i disposà que cada any fos celebrada una festa en la diada de la seva dedicació. En aquest dia es sol fer una misa en honor als morts i després, anar al cementiri a dur flors als difunts.  </text:span>  </text:p>
                  <text:p text:style-name="P5"><text:span text:style-name="T3">El costum de visitar als difunts és d'origen romà i per això és un tret comú a les cultures influïdes per l'antiga Roma. Antigament, però, aquestes visites es feien en les èpoques de les collites. Són propis d'aquest dia tres menjars especials: castanyes torrades, moniatos i un tipus de pastisset fets de variades maneres, segons  els indrets, que en molts llocs reben el nom de </text:span><text:a xlink:type="simple" xlink:href="http://www.xtec.cat/%7Eealtimir/totsca.htm#panellets"><text:span text:style-name="T4">panellets</text:span></text:a><text:span text:style-name="T3">. De panellets n'hi han moltes maneres com ara de coco, de xocolata, d'atmella, de cafè, etc...  </text:span>  <text:line-break/><text:span text:style-name="T3">Abans els padrins regalaven els panellets als seus fillols, com per  Pasqua els donaven la mona.  </text:span>  </text:p>
                  <text:p text:style-name="P5"><text:span text:style-name="T3">Les castanyeres d'aquell temps eren molt diferents de les d'avui. Vestien de manera pròpia. Duien unes faldilles de sargil molt amples i folrades, amb davantal de cànem i llana. Al cap duien una caputxa blanca de llana, molt llarga, que els arribava fins més avall de mitja faldilla. La duien lligada al coll i a la cintura.  </text:span>  </text:p>
                  <text:p text:style-name="P5"><text:span text:style-name="T3">El bagatge de les castanyeres era també ben diferent del d'ara. Empraven fogons de terrissa semblants a una copa, i així eren anomenats.  </text:span>  <text:line-break/><text:span text:style-name="T3">Donaven vuit castanyes per un "quarto", equivalent a tres cèntims de la nostra moneda. Les castanyeres anunciaven llur indústria amb un crit especial que deia:  </text:span>  <text:line-break/><text:span text:style-name="T2"> </text:span>  <text:line-break/><text:span text:style-name="T2">   </text:span><text:span text:style-name="T4">- Calentes i grosses; </text:span><text:span text:style-name="T3"> </text:span>  <text:line-break/><text:span text:style-name="T2">    </text:span><text:span text:style-name="T4">qui en vol, ara que fumen?</text:span><text:span text:style-name="T3">  </text:span>  <text:line-break/><text:span text:style-name="T2">   </text:span>  <text:line-break/><text:span text:style-name="T3">La mainada, per fer-les enfadar, els cridava:  </text:span>  </text:p>
                  <text:p text:style-name="P5"><text:soft-page-break/><text:span text:style-name="T2">    </text:span><text:span text:style-name="T4">- Petites i dolentes; </text:span><text:span text:style-name="T3"> </text:span>  <text:line-break/><text:span text:style-name="T2">     </text:span><text:span text:style-name="T4">de les vuit, </text:span><text:span text:style-name="T3"> </text:span>  <text:line-break/><text:span text:style-name="T2">     </text:span><text:span text:style-name="T4">set les pudentes. </text:span><text:span text:style-name="T3"> </text:span>  <text:line-break/><text:span text:style-name="T2">  </text:span>  </text:p>
                  <text:p text:style-name="P5"><text:span text:style-name="T3">És creença molt general que avui al punt de migdia, els difunts que fa poc temps que ho són surten del Purgatori per anar a conviure unes hores en companyia dels seus familiars, i llurs ànimes invisibles es presenten a la casa on vivien, per fer vida amb els seus. Si veuen llurs familiars tristos i condolguts per la seva pèrdua, senten un gran bé i en tornar al Purgatori són rellevats de la pena i lliurats cap a la Glòria; però si, al contrari, no guarden  d'ells record compungit i es lliuren a l' alegria i els tenen en oblit, han de restar altra vegada al Purgatori, en espera d'un altre any o una altra circumstància que els en tregui. </text:span>  </text:p>
                  <text:p text:style-name="P5"><text:bookmark text:name="panellets"/><text:span text:style-name="T5">RECEPTA DELS PANELLETS DE PINYONS</text:span>  </text:p>
                  <text:p text:style-name="P5"><draw:frame draw:style-name="fr2" draw:name="gràfics2" text:anchor-type="paragraph" svg:width="3.307cm" svg:height="2.619cm" draw:z-index="0"><draw:image xlink:href="http://www.xtec.cat/%7Eealtimir/panellet.gif" xlink:type="simple" xlink:show="embed" xlink:actuate="onLoad"/></draw:frame><text:span text:style-name="T4">* </text:span><text:a xlink:type="simple" xlink:href="http://www.xtec.cat/%7Eealtimir/ingredi.jpg">INGREDIENTS</text:a><text:span text:style-name="T4"> PER A UN KILO:  </text:span>  <text:line-break/><text:span text:style-name="T2">   </text:span>  <text:line-break/><text:span text:style-name="T3">- 1/2 kilo d'ametlles molgudes.  </text:span>  <text:line-break/><text:span text:style-name="T3">- 200 grams de patates bullides i "xafades".  </text:span>  <text:line-break/><text:span text:style-name="T3">- 400 grams de sucre.  </text:span>  <text:line-break/><text:span text:style-name="T3">- 1 clara d'ou i la pell de llimona ratllada.  </text:span>  <text:line-break/><text:span text:style-name="T3">- 1/2 kilo de pinyons i 1/4 d'ametlles molgudes.  </text:span>  </text:p>
                  <text:p text:style-name="P5"><text:span text:style-name="T4">PREPARACIÓ:  </text:span>  </text:p>
                  <text:p text:style-name="P5"><text:span text:style-name="T3">Barrejar tots els ingredients menys la clara d'ou i deixar-la reposar  4 hores.  </text:span>  <text:line-break/><text:span text:style-name="T3">Després fer boles amb la massa i vernissar-les amb la clara d'ou.  </text:span>  <text:line-break/><text:span text:style-name="T3">Posar les boles al forn, ben calent, vuit minuts per sota. </text:span>  <text:line-break/><text:span text:style-name="T4">__________________</text:span><text:span text:style-name="T3"> </text:span>  </text:p>
                  <text:p text:style-name="P5"><text:bookmark text:name="dites"/><text:span text:style-name="T4">Dites de Tots Sants</text:span><text:span text:style-name="T3">.  </text:span>  <text:line-break/><text:span text:style-name="T2">   </text:span>  <text:line-break/><text:span text:style-name="T3">Algunes de les dites més populars de tots sants són:  </text:span>  <text:line-break/><text:span text:style-name="T2"> </text:span>  </text:p>
                  <table:table table:name="Taula3" table:style-name="Taula3">
                    <table:table-column table:style-name="Taula3.A"/>
                    <table:table-column table:style-name="Taula3.B"/>
                    <table:table-row>
                      <table:table-cell table:style-name="Taula3.A1" office:value-type="string">
                        <text:p text:style-name="Table_20_Contents"><text:span text:style-name="T3">Entre Tots Sants i Nadal</text:span>  <text:line-break/><text:span text:style-name="T3">pluja i vent faran prou mal</text:span></text:p>
                      </table:table-cell>
                      <table:table-cell table:style-name="Taula3.B1" office:value-type="string">
                        <text:p text:style-name="Table_20_Contents"><text:span text:style-name="T3">Per Tots Sants,    </text:span>  <text:line-break/><text:span text:style-name="T3">castanyes, i cargols amb banyes.</text:span></text:p>
                      </table:table-cell>
                    </table:table-row>
                    <table:table-row>
                      <table:table-cell table:style-name="Taula3.B1" office:value-type="string">
                        <text:p text:style-name="Table_20_Contents"><text:span text:style-name="T3">El raïm penjat fins a Tots Sants,  </text:span>  <text:line-break/><text:span text:style-name="T3">s'ha de menjar de dos en dos grans, </text:span>  <text:line-break/><text:span text:style-name="T3">de Tots sants enllà,  </text:span>  <text:line-break/><text:span text:style-name="T3">de gra en gra.</text:span></text:p>
                      </table:table-cell>
                      <table:table-cell table:style-name="Taula3.A1" office:value-type="string">
                        <text:p text:style-name="Table_20_Contents"><text:span text:style-name="T3">De Tots sants a Sant Martí,  </text:span>  <text:line-break/><text:span text:style-name="T3">onze dies i un matí.</text:span></text:p>
                      </table:table-cell>
                    </table:table-row>
                    <table:table-row>
                      <table:table-cell table:style-name="Taula3.B1" office:value-type="string">
                        <text:p text:style-name="Table_20_Contents"><text:soft-page-break/><text:span text:style-name="T3">Per Tots sants,  </text:span>  <text:line-break/><text:span text:style-name="T3">capes i mocadors grans.</text:span></text:p>
                      </table:table-cell>
                      <table:table-cell table:style-name="Taula3.B1" office:value-type="string">
                        <text:p text:style-name="Table_20_Contents"><text:span text:style-name="T3">Per Tots sants,  </text:span>  <text:line-break/><text:span text:style-name="T3">els camps verds  </text:span>  <text:line-break/><text:span text:style-name="T2"> </text:span><text:span text:style-name="T3">i els cims blancs. </text:span></text:p>
                      </table:table-cell>
                    </table:table-row>
                    <table:table-row>
                      <table:table-cell table:style-name="Taula3.B1" office:value-type="string">
                        <text:p text:style-name="Table_20_Contents"><text:span text:style-name="T3">De Tots-sants fins a Nadal, </text:span>  <text:line-break/><text:span text:style-name="T3">el flequer perd son cabal. </text:span></text:p>
                      </table:table-cell>
                      <table:table-cell table:style-name="Taula3.B1" office:value-type="string">
                        <text:p text:style-name="Table_20_Contents"><text:span text:style-name="T3">Per Tots sants, </text:span>  <text:line-break/><text:span text:style-name="T3">desa el vano i treu els guants. </text:span></text:p>
                      </table:table-cell>
                    </table:table-row>
                    <table:table-row>
                      <table:table-cell table:style-name="Taula3.B1" office:value-type="string">
                        <text:p text:style-name="Table_20_Contents"><text:span text:style-name="T3">Sagnies per Tots-sants, </text:span>  <text:line-break/><text:span text:style-name="T3">salut per tot l' any. </text:span></text:p>
                      </table:table-cell>
                      <table:table-cell table:style-name="Taula3.B1" office:value-type="string">
                        <text:p text:style-name="Table_20_Contents"><text:span text:style-name="T3">Per Tots-sants,  </text:span>  <text:line-break/><text:span text:style-name="T3">caçador, plega els rams.</text:span></text:p>
                      </table:table-cell>
                    </table:table-row>
                    <table:table-row>
                      <table:table-cell table:style-name="Taula3.B1" office:value-type="string">
                        <text:p text:style-name="Table_20_Contents"><text:span text:style-name="T3">Per Tots-sants,  </text:span>  <text:line-break/><text:span text:style-name="T3">ni llentrisca ni glans.</text:span></text:p>
                      </table:table-cell>
                      <table:table-cell table:style-name="Taula3.A1" office:value-type="string">
                        <text:p text:style-name="Table_20_Contents"><text:span text:style-name="T3">Per Tots-sants,  </text:span>  <text:line-break/><text:span text:style-name="T3">tots els vins són sans.</text:span></text:p>
                      </table:table-cell>
                    </table:table-row>
                    <table:table-row>
                      <table:table-cell table:style-name="Taula3.A1" office:value-type="string">
                        <text:p text:style-name="Table_20_Contents"><text:span text:style-name="T3">Per Tots-sants i pels Morts,  </text:span>  <text:line-break/><text:span text:style-name="T3">si sembres blat </text:span>  <text:line-break/><text:span text:style-name="T3">colliràs escardots. </text:span></text:p>
                      </table:table-cell>
                      <table:table-cell table:style-name="Taula3.B1" office:value-type="string">
                        <text:p text:style-name="Table_20_Contents"><text:span text:style-name="T3">De Tots-sants a Nadal, </text:span>  <text:line-break/><text:span text:style-name="T3">l' hivern cabal; </text:span>  <text:line-break/><text:span text:style-name="T3">de Nadal enllà, </text:span>  <text:line-break/><text:span text:style-name="T3">comença a baixar.</text:span></text:p>
                      </table:table-cell>
                    </table:table-row>
                    <table:table-row>
                      <table:table-cell table:style-name="Taula3.A1" office:value-type="string">
                        <text:p text:style-name="P3">Per Tots-sants, les olives a les mans. </text:p>
                      </table:table-cell>
                      <table:table-cell table:style-name="Taula3.B1" office:value-type="string">
                        <text:p text:style-name="Table_20_Contents"><text:span text:style-name="T3">Per Tots sants,  </text:span>  <text:line-break/><text:span text:style-name="T3">quinze ençà, quinze enllà,  </text:span>  <text:line-break/><text:span text:style-name="T3">la flor de sembrar,  </text:span>  <text:line-break/><text:span text:style-name="T3">i si pot ser els d' aquí,  </text:span>  <text:line-break/><text:span text:style-name="T3">no esperis els d'allà.</text:span></text:p>
                      </table:table-cell>
                    </table:table-row>
                  </table:table>
                  <text:p text:style-name="P5">  </text:p>
                  <text:p text:style-name="P5"><text:bookmark text:name="canco"/><text:span text:style-name="T4">Cançó popular</text:span><text:span text:style-name="T3"> </text:span>  <text:line-break/><text:a xlink:type="simple" xlink:href="http://www.xtec.cat/%7Eealtimir/meumarra.mid"><text:span text:style-name="T7">Cançó de picar fusta</text:span></text:a><text:span text:style-name="T6">   (</text:span><text:span text:style-name="T7">Format</text:span><text:span text:style-name="T6"> </text:span><text:span text:style-name="T7">mid</text:span><text:span text:style-name="T6">)</text:span><text:span text:style-name="T2"> </text:span>  <text:line-break/><text:span text:style-name="T2"> </text:span>  </text:p>
                  <text:list xml:id="list28691177" text:style-name="L1">
                    <text:list-item>
                      <text:list>
                        <text:list-item>
                          <text:list>
                            <text:list-header>
                              <text:p text:style-name="P7"><text:span text:style-name="T2">   </text:span><text:span text:style-name="T4">Marrameu torra castanyes </text:span><text:span text:style-name="T3"> </text:span>  <text:line-break/><text:span text:style-name="T2">   </text:span><text:span text:style-name="T4">a la voreta del foc; </text:span><text:span text:style-name="T3"> </text:span>  <text:line-break/><text:span text:style-name="T2">   </text:span><text:span text:style-name="T4">ja n'hi peta una als morros, </text:span><text:span text:style-name="T3"> </text:span>  <text:line-break/><text:span text:style-name="T2">   </text:span><text:span text:style-name="T4">ja en tenim Marrameu mort. </text:span><text:span text:style-name="T3"> </text:span>  </text:p>
                              <text:p text:style-name="P7"><text:span text:style-name="T2">   </text:span><text:span text:style-name="T4">Pica ben fort, </text:span><text:span text:style-name="T3"> </text:span>  <text:line-break/><text:span text:style-name="T2">   </text:span><text:span text:style-name="T4">pica ben fort, </text:span><text:span text:style-name="T3"> </text:span>  <text:line-break/><text:span text:style-name="T2">   </text:span><text:span text:style-name="T4">que piques fusta, </text:span><text:span text:style-name="T3"> </text:span>  <text:line-break/><text:span text:style-name="T2">   </text:span><text:span text:style-name="T4">pica ben fort. </text:span><text:span text:style-name="T3"> </text:span>  <text:line-break/><text:span text:style-name="T2">   </text:span>  <text:line-break/><text:span text:style-name="T2">   </text:span><text:span text:style-name="T4">Marrameu i Marrameua, </text:span><text:span text:style-name="T3"> </text:span>  <text:line-break/><text:span text:style-name="T2">   </text:span><text:span text:style-name="T4">s'embolica amb un llençol! </text:span><text:span text:style-name="T3"> </text:span>  <text:line-break/><text:span text:style-name="T2">   </text:span><text:span text:style-name="T4">feia veure que era un home </text:span><text:span text:style-name="T3"> </text:span>  <text:line-break/><text:span text:style-name="T2">   </text:span><text:span text:style-name="T4">i era una fulla de col. </text:span><text:span text:style-name="T3"> </text:span>  <text:line-break/><text:span text:style-name="T2">   </text:span>  <text:line-break/><text:span text:style-name="T2">   </text:span><text:span text:style-name="T4">Pica ben fort, </text:span><text:span text:style-name="T3"> </text:span>  <text:line-break/><text:span text:style-name="T2">   </text:span><text:span text:style-name="T4">pica ben fort, </text:span><text:span text:style-name="T3"> </text:span>  <text:line-break/><text:span text:style-name="T2">   </text:span><text:span text:style-name="T4">que piques fusta, </text:span><text:span text:style-name="T3"> </text:span>  <text:line-break/><text:span text:style-name="T2">   </text:span><text:span text:style-name="T4">pica ben fort. </text:span><text:span text:style-name="T3"> </text:span>  </text:p>
                              <text:p text:style-name="P7"><text:span text:style-name="T2">   </text:span><text:span text:style-name="T4">Marrameu ja no s'enfila </text:span><text:span text:style-name="T3"> </text:span>  <text:line-break/><text:soft-page-break/><text:span text:style-name="T2">   </text:span><text:span text:style-name="T4">per terrats ni per balcons, </text:span><text:span text:style-name="T3"> </text:span>  <text:line-break/><text:span text:style-name="T2">   </text:span><text:span text:style-name="T4">que té una gateta a casa </text:span><text:span text:style-name="T3"> </text:span>  <text:line-break/><text:span text:style-name="T2">   </text:span><text:span text:style-name="T4">que li cus tots els mitjons. </text:span><text:span text:style-name="T3"> </text:span>  </text:p>
                              <text:p text:style-name="P7"><text:span text:style-name="T2">   </text:span><text:span text:style-name="T4">Pica ben fort, </text:span><text:span text:style-name="T3"> </text:span>  <text:line-break/><text:span text:style-name="T2">   </text:span><text:span text:style-name="T4">pica ben fort, </text:span><text:span text:style-name="T3"> </text:span>  <text:line-break/><text:span text:style-name="T2">   </text:span><text:span text:style-name="T4">que piques fusta, </text:span><text:span text:style-name="T3"> </text:span>  <text:line-break/><text:span text:style-name="T2">   </text:span><text:span text:style-name="T4">pica ben fort. </text:span><text:span text:style-name="T3">   </text:span>  <text:line-break/> </text:p>
                            </text:list-header>
                          </text:list>
                        </text:list-item>
                      </text:list>
                    </text:list-item>
                  </text:list>
                </table:table-cell>
              </table:table-row>
              <table:table-row>
                <table:table-cell table:style-name="Taula2.A1" office:value-type="string">
                  <text:p text:style-name="P4"/>
                </table:table-cell>
              </table:table-row>
            </table:table>
            <text:p text:style-name="Table_20_Contents"><draw:a xlink:type="simple" xlink:href="http://www.xtec.cat/%7Eealtimir/totsca.htm#dalt"><draw:frame draw:style-name="fr1" draw:name="gràfics3" text:anchor-type="as-char" svg:width="0.635cm" svg:height="0.714cm" draw:z-index="2"><draw:image xlink:href="http://www.xtec.cat/%7Eealtimir/amunt02.gif" xlink:type="simple" xlink:show="embed" xlink:actuate="onLoad"/></draw:frame></draw:a><text:a xlink:type="simple" xlink:href="http://www.xtec.cat/%7Eealtimir/calendca.htm">Calendari</text:a><text:span text:style-name="T5">       </text:span><text:a xlink:type="simple" xlink:href="http://www.xtec.cat/%7Eealtimir/solhivca.htm">Solstici d'hivern</text:a><text:span text:style-name="T5">      </text:span><text:a xlink:type="simple" xlink:href="http://www.xtec.cat/%7Eealtimir/stjoanca.htm">Solstici d'estiu</text:a><text:span text:style-name="T5">       </text:span><text:a xlink:type="simple" xlink:href="http://www.xtec.cat/%7Eealtimir/quaresca.htm">Altres</text:a></text:p>
          </table:table-cell>
        </table:table-row>
      </table:table>
      <text:p text:style-name="P1">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Arial2" svg:font-family="Arial, Helvetica"/>
    <style:font-face style:name="OpenSymbol" svg:font-family="OpenSymbol"/>
    <style:font-face style:name="Tahoma1" svg:font-family="Tahoma"/>
    <style:font-face style:name="Arial1"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ca"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Lídia Viñals</meta:initial-creator>
    <meta:creation-date>2009-11-08T08:58:21.93</meta:creation-date>
    <meta:document-statistic meta:table-count="3" meta:image-count="3" meta:object-count="0" meta:page-count="4" meta:paragraph-count="40" meta:word-count="878" meta:character-count="5299"/>
    <dc:date>2009-11-08T08:59:38.42</dc:date>
    <dc:creator>Lídia Viñals</dc:creator>
    <meta:editing-duration>PT00H01M17S</meta:editing-duration>
    <meta:editing-cycles>1</meta:editing-cycles>
    <meta:generator>OpenOffice.org/3.0$Win32 OpenOffice.org_project/300m9$Build-9358</meta:generator>
  </office:meta>
</office:document-meta>
</file>