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</style:style>
    <style:style style:name="P2" style:family="paragraph" style:parent-style-name="Standard">
      <style:paragraph-properties fo:line-height="150%"/>
    </style:style>
    <style:style style:name="P3" style:family="paragraph" style:parent-style-name="Text_20_body">
      <style:paragraph-properties fo:line-height="150%"/>
    </style:style>
    <style:style style:name="T1" style:family="text">
      <style:text-properties officeooo:rsid="001d78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cròstic </text:h>
      <text:p text:style-name="P3"><text:span text:style-name="Strong_20_Emphasis">V</text:span> → Virus molt petits que no es poden veure.<text:line-break/><text:span text:style-name="Strong_20_Emphasis">I</text:span> → Infecten les cèl·lules dels éssers vius.<text:line-break/><text:span text:style-name="Strong_20_Emphasis">R</text:span> → Es reprodueixen dins del nostre cos.<text:line-break/><text:span text:style-name="Strong_20_Emphasis">U</text:span> → Utilitzen les cèl·lules per multiplicar-se.<text:line-break/><text:span text:style-name="Strong_20_Emphasis">S</text:span> → Poden causar símptomes 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>V</text:span> → Virus microscòpics que entren al cos.<text:line-break/><text:span text:style-name="Strong_20_Emphasis">I</text:span> → Infecten persones, animals o plantes.<text:line-break/><text:span text:style-name="Strong_20_Emphasis">R</text:span> → Es reprodueixen dins les cèl·lules.<text:line-break/><text:span text:style-name="Strong_20_Emphasis">U</text:span> → Utilitzen l’organisme per viure.<text:line-break/><text:span text:style-name="Strong_20_Emphasis">S</text:span> → bacteris 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>V</text:span> → Virus<text:line-break/><text:span text:style-name="Strong_20_Emphasis">I</text:span> → Infecció<text:line-break/><text:span text:style-name="Strong_20_Emphasis">R</text:span> → Reproducció<text:line-break/><text:span text:style-name="Strong_20_Emphasis">U</text:span> → Unió a les cèl·lules<text:line-break/><text:span text:style-name="Strong_20_Emphasis">S</text:span> → <text:span text:style-name="T1">Entren en el cos</text:span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>V</text:span> → Virus molt petits que només es veuen amb microscopi.<text:line-break/><text:span text:style-name="Strong_20_Emphasis">I</text:span> → Infecten el cos quan entren dins nostre.<text:line-break/><text:span text:style-name="Strong_20_Emphasis">R</text:span> → Es reprodueixen dins les cèl·lules.<text:line-break/><text:span text:style-name="Strong_20_Emphasis">U</text:span> → Utilitzen les cèl·lules per multiplicar-se.<text:line-break/><text:span text:style-name="Strong_20_Emphasis">S</text:span> → <text:span text:style-name="T1">Es poden veure amb el microscopi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6T12:01:20.588000000</meta:creation-date>
    <dc:date>2026-03-16T12:05:15.674000000</dc:date>
    <meta:editing-duration>PT3M55S</meta:editing-duration>
    <meta:editing-cycles>1</meta:editing-cycles>
    <meta:document-statistic meta:table-count="0" meta:image-count="0" meta:object-count="0" meta:page-count="1" meta:paragraph-count="5" meta:word-count="133" meta:character-count="699" meta:non-whitespace-character-count="568"/>
    <meta:generator>LibreOffice/7.3.5.2$Windows_X86_64 LibreOffice_project/184fe81b8c8c30d8b5082578aee2fed2ea847c01</meta:generator>
  </office:meta>
</office:document-meta>
</file>