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100000001312327B0.png" manifest:media-type="image/png"/>
  <manifest:file-entry manifest:full-path="Pictures/100000000000013B000000A6FA9891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c00000" style:font-name="Verdana" fo:font-size="14pt" fo:language="zxx" fo:country="none" style:font-size-asian="14pt" style:language-asian="zxx" style:country-asian="none" style:font-name-complex="Verdana" style:font-size-complex="14pt"/>
    </style:style>
    <style:style style:name="P2" style:family="paragraph" style:parent-style-name="Header">
      <style:text-properties fo:color="#c00000" style:font-name="Verdana" fo:font-size="14pt" style:font-size-asian="14pt" style:font-name-complex="Verdana" style:font-size-complex="14pt"/>
    </style:style>
    <style:style style:name="P3" style:family="paragraph" style:parent-style-name="Standard">
      <style:text-properties fo:color="#17365d" style:font-name="Verdana" fo:language="ca" fo:country="ES" style:font-name-complex="Verdana"/>
    </style:style>
    <style:style style:name="P4" style:family="paragraph" style:parent-style-name="Standard">
      <style:paragraph-properties fo:margin-top="0cm" fo:margin-bottom="0cm" fo:line-height="100%"/>
      <style:text-properties fo:color="#17365d" style:font-name="Verdana" fo:language="ca" fo:country="ES" style:font-name-asian="Times New Roman" style:language-asian="en" style:country-asian="GB" style:font-name-complex="Verdana"/>
    </style:style>
    <style:style style:name="P5" style:family="paragraph" style:parent-style-name="Standard">
      <style:paragraph-properties fo:margin-top="0cm" fo:margin-bottom="0cm" fo:line-height="100%"/>
      <style:text-properties fo:color="#17365d" style:font-name="Verdana" fo:language="ca" fo:country="ES" style:font-name-asian="Times New Roman" style:language-asian="en" style:country-asian="GB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7365d" style:font-name="Verdana" fo:language="ca" fo:country="ES" style:font-name-asian="Times New Roman" style:language-asian="en" style:country-asian="GB" style:font-name-complex="Arial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7365d" style:font-name="Verdana" fo:language="ca" fo:country="ES" style:font-name-asian="Times New Roman" style:language-asian="en" style:country-asian="GB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7365d" fo:language="ca" fo:country="ES" style:font-name-asian="Times New Roman" style:language-asian="en" style:country-asian="GB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fo:color="#17365d" style:font-name="Verdana" fo:language="ca" fo:country="ES" style:font-name-asian="Times New Roman" style:language-asian="en" style:country-asian="GB" style:font-name-complex="Verdana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7365d" style:font-name="Verdana" fo:language="ca" fo:country="ES" style:font-name-asian="Times New Roman" style:language-asian="en" style:country-asian="GB" style:font-name-complex="Arial"/>
    </style:style>
    <style:style style:name="P11" style:family="paragraph" style:parent-style-name="Standard">
      <style:paragraph-properties fo:margin-top="0.494cm" fo:margin-bottom="0cm" style:line-height-at-least="0.339cm" fo:background-color="#ffffff">
        <style:background-image/>
      </style:paragraph-properties>
      <style:text-properties fo:color="#17365d" style:font-name="Verdana" fo:language="ca" fo:country="ES" style:font-name-asian="Times New Roman" style:language-asian="en" style:country-asian="GB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background-color="#ffffff" style:font-name-complex="Arial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<text:span text:style-name="T1">LA CUINA: TOT UN LABORATORI </text:span><text:span text:style-name="T2">de</text:span><text:span text:style-name="T1"> </text:span><text:span text:style-name="T3">Jaume Cunill Subiranas</text:span></text:p>
      <text:p text:style-name="P6"/>
      <text:p text:style-name="P7"><text:span text:style-name="T1">SINOPSI</text:span><text:span text:style-name="T2">: Aquest treball de recerca consisteix a aplicar conceptes teòrics de física i de química apresos a l'institut a la pràctica. He volgut demostrar, mitjançant experiències de cuina, entrevistant a experts o visitant centres d'investigació, que la cuina està totalment condicionada per la química encara que sovint no en som conscients. Alhora s'ha aconseguit comprovar que la cuina i el laboratori no són espais tan diferents encara que, a priori, ho semblin.</text:span></text:p>
      <text:p text:style-name="P6"/>
      <text:p text:style-name="P6">TUTORA: Anna Sadurní Sol</text:p>
      <text:p text:style-name="P4"/>
      <text:p text:style-name="P6"/>
      <text:p text:style-name="P7"><text:span text:style-name="T1">L'EVOLUCIÓ DE LA LLENGUA CATALANA I LA FRANCESA</text:span><text:span text:style-name="T2"> de </text:span><text:span text:style-name="T3">Júlia Segalés</text:span></text:p>
      <text:p text:style-name="P6"/>
      <text:p text:style-name="P7"><text:span text:style-name="T1">SINOPSI</text:span><text:span text:style-name="T2">: Consisteix en un estudi lingüístic el qual vol respondre a la hipòtesi de si el francès podria ser una llengua antecedent al català. Això s'estudiarà a partir de l'anàlisi d'un text el qual es troba traduït en les dues llengües: en català antic i en francès antic. A través d'una extensa anàlisi del text s'arribarà a observar les semblances i les diferències entre aquestes dues llengües tenint en compte la llengua mare, el llatí. Tot i així, la hipòtesi al final del treball no podrà tenir una resposta precisa.</text:span></text:p>
      <text:p text:style-name="P11">TUTOR: Amàlia Parra</text:p>
      <text:p text:style-name="P6"/>
      <text:p text:style-name="P7"><text:span text:style-name="T1">TRAVES EN L’ADOPCIÓ</text:span><text:span text:style-name="T2"> de <text:s/>Maria Tanyà José</text:span></text:p>
      <text:p text:style-name="P6"/>
      <text:p text:style-name="P8"><text:span text:style-name="T4">SINOPSI</text:span><text:span text:style-name="T5">: L'adopció, tant nacional com internacional, ha experimentat una gran evolució al llarg de la història; consolidant-se en la legislació i desencadenant un règim jurídic perfectament definit, la seva pràctica ha adquirit importància en la societat. Analitzant el seu passat, la recerca desemboca en la situació actual de l'adopció i en dedueix un futur obscur, una continuació limitada pel constant augment de les traves i la restricció.</text:span></text:p>
      <text:p text:style-name="P6"/>
      <text:p text:style-name="P7"><text:span text:style-name="T2">TUTOR: Àngel Pozas</text:span><text:span text:style-name="T2"><draw:frame draw:style-name="fr2" draw:name="gràfics1" text:anchor-type="as-char" svg:width="0.041cm" svg:height="0.041cm" draw:z-index="0"><draw:image xlink:href="Pictures/100002000000000100000001312327B0.png" xlink:type="simple" xlink:show="embed" xlink:actuate="onLoad"/></draw:frame></text:span></text:p>
      <text:p text:style-name="P6"/>
      <text:p text:style-name="P7"><text:span text:style-name="T1">DISSENY I CONSTRUCCIÓ D’UN BRAÇ ROBÒTIC</text:span><text:span text:style-name="T2"> de Stevedan Omodolor</text:span></text:p>
      <text:p text:style-name="P6"/>
      <text:p text:style-name="P7"><text:span text:style-name="T1">SINOPSI</text:span><text:span text:style-name="T2"> : Aquest treball consisteix en el disseny i la construcció d'un braç robòtic mitjançant coneixements teòrics i pràctics, assolits a través de la investigació, sigui a Internet sigui en llibres, i l'autoaprenentatge.</text:span></text:p>
      <text:p text:style-name="P6"/>
      <text:p text:style-name="P6">TUTOR: Josep Maria Bertrans i Cost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uente_20_de_20_párrafo_20_predeter." style:display-name="Fuente de párrafo predeter." style:family="text"/>
    <style:style style:name="apple-converted-space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00000" style:font-name="Verdana" fo:font-size="14pt" fo:language="zxx" fo:country="none" style:font-size-asian="14pt" style:language-asian="zxx" style:country-asian="none" style:font-name-complex="Verdana" style:font-size-complex="14pt"/>
    </style:style>
    <style:style style:name="MP2" style:family="paragraph" style:parent-style-name="Header">
      <style:text-properties fo:color="#c00000" style:font-name="Verdana" fo:font-size="14pt" style:font-size-asian="14pt" style:font-name-complex="Verdana" style:font-size-complex="14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2" text:anchor-type="char" svg:x="13.113cm" svg:y="0.009cm" svg:width="3.175cm" svg:height="1.653cm" draw:z-index="1"><draw:image xlink:href="Pictures/100000000000013B000000A6FA989156.png" xlink:type="simple" xlink:show="embed" xlink:actuate="onLoad"/></draw:frame></text:p>
        <text:p text:style-name="MP2">TREBALLS DE RECERCA SELECCIONATS_2015-16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io</meta:initial-creator>
    <meta:creation-date>2015-11-09T08:17:00</meta:creation-date>
    <dc:creator>Guergue </dc:creator>
    <dc:date>2015-11-09T10:33:55</dc:date>
    <meta:editing-cycles>3</meta:editing-cycles>
    <meta:editing-duration>PT1M</meta:editing-duration>
    <meta:generator>LibreOffice/3.5$Linux_x86 LibreOffice_project/350m1$Build-2</meta:generator>
    <meta:document-statistic meta:table-count="0" meta:image-count="2" meta:object-count="0" meta:page-count="1" meta:paragraph-count="13" meta:word-count="318" meta:character-count="2009" meta:non-whitespace-character-count="1702"/>
    <meta:user-defined meta:name="Informació 1"/>
    <meta:user-defined meta:name="Informació 2"/>
    <meta:user-defined meta:name="Informació 3"/>
    <meta:user-defined meta:name="Informació 4"/>
  </office:meta>
</office:document-meta>
</file>